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en veranderen van dak, Muntstraat 24, 3961 AL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6505</text:p>
            <text:p text:style-name="common-al">Voor                            : verhogen en veranderen van dak</text:p>
            <text:p text:style-name="common-al">Locatie                        : Muntstraat 24, (3961 AL) Wijk bij Duurstede</text:p>
            <text:p text:style-name="common-al">Datum ontvangst        : 25 maart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774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4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4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en veranderen van dak, Muntstraat 24, 3961 AL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748</meta:user-defined>
    <meta:user-defined meta:name="OVERHEIDop.GmbID/DC.identifier">gmb-2019-7774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2019-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L 24</meta:user-defined>
    <meta:user-defined meta:name="OVERHEIDop.woonplaats">Wijk bij Duurstede</meta:user-defined>
    <meta:user-defined meta:name="OVERHEIDop.straatnaam">Munt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224 442545</meta:user-defined>
    <meta:user-defined meta:name="OVERHEIDop.versieInformatie"/>
  </office:meta>
</office:document-meta>
</file>