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ctor Abraham Kuyperstraat 2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19 een aanvraag voor een omgevingsvergunning ontvangen. Dit betreft het realiseren van een inrit ter plaatse van de Doctor Abraham Kuyperstraat 22 in Moordrecht. De aanvraag is geregistreerd onder kenmerk 201915417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7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ctor Abraham Kuyperstraat 22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42</meta:user-defined>
    <meta:user-defined meta:name="OVERHEIDop.GmbID/DC.identifier">gmb-2019-77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J 2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04 444472</meta:user-defined>
    <meta:user-defined meta:name="OVERHEIDop.versieInformatie"/>
  </office:meta>
</office:document-meta>
</file>