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19 heeft de gemeente een aanvraag ontvangen voor het vernieuwen van het zadeldak alsmede het vergroten van de bestaande dakkapel van de woning op locatie Eikenlaan 6 te Muiderberg. De aanvraag is geregistreerd onder zaaknummer HZ_WABO-19-0559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74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4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ikenlaan 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41</meta:user-defined>
    <meta:user-defined meta:name="OVERHEIDop.GmbID/DC.identifier">gmb-2019-7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V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454 482007</meta:user-defined>
    <meta:user-defined meta:name="OVERHEIDop.versieInformatie"/>
  </office:meta>
</office:document-meta>
</file>