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voorgevel, Houtrib 13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136 in Monnickendam voor het bouwen van een uitbouw aan de voorgevel</text:p>
            <text:p text:style-name="common-al">(verzonden 28 maart 2019)</text:p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774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voorgevel, Houtrib 13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40</meta:user-defined>
    <meta:user-defined meta:name="OVERHEIDop.GmbID/DC.identifier">gmb-2019-77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J 136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69 495683</meta:user-defined>
    <meta:user-defined meta:name="OVERHEIDop.versieInformatie"/>
  </office:meta>
</office:document-meta>
</file>