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tern verbouwen van een rijksmonument en het slopen van de uitbouw, Kerkstraat 4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6 in Monnickendam voor het intern verbouwen van een rijksmonument en het slopen van de uitbouw (verzonden 28 maart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wijzigen van een beschermd monumen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773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3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tern verbouwen van een rijksmonument en het slopen van de uitbouw, Kerkstraat 4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38</meta:user-defined>
    <meta:user-defined meta:name="OVERHEIDop.GmbID/DC.identifier">gmb-2019-7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J 46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57 496839</meta:user-defined>
    <meta:user-defined meta:name="OVERHEIDop.versieInformatie"/>
  </office:meta>
</office:document-meta>
</file>