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7-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7-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7-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7-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1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1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1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1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1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1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0-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van de raad en commissies gemeente Dordrecht</text:p>
      <text:section text:name="regeling_id1-3-2" text:style-name="regeling">
        <text:section text:name="aanhef_id1-3-2-1" text:style-name="aanhef">
          <text:section text:name="preambule_id1-3-2-1-1" text:style-name="preambule">
            <text:p text:style-name="al"/>
            <text:p text:style-name="al">De RAAD van de gemeente Dordrecht;</text:p>
            <text:p text:style-name="al"/>
            <text:p text:style-name="al">Gelet op de artikelen 16, 82, 83 en 84 van de Gemeentewet;</text:p>
            <text:p text:style-name="al"/>
            <text:p text:style-name="al">gelet op de beraadslaging in het presidium van de gemeente Dordrecht;</text:p>
            <text:p text:style-name="al"/>
            <text:p text:style-name="al">gezien het voorstel van het presidium van 14 februari 2019, </text:p>
            <text:p text:style-name="al"/>
            <text:p text:style-name="al"/>
            <text:p text:style-name="al">B E S L U I T :</text:p>
            <text:p text:style-name="al"/>
            <text:p text:style-name="al">het volgende reglement vast te stellen:</text:p>
            <text:p text:style-name="al"/>
            <text:p text:style-name="al">Reglement van orde voor vergaderingen en andere werkzaamheden van de raad en commissies gemeente Dordrech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a.</text:number>
                  <text:p text:style-name="al">adviescommissie: een raadscommissie als bedoeld in artikel 82 van de Gemeentewet;</text:p>
                </text:list-item>
                <text:list-item text:style-override="id1-3-2-2-1-2-3-2">
                  <text:number>b.</text:number>
                  <text:p text:style-name="al">amendement: voorstel van een raadslid tot wijziging van een ontwerpverordening of ontwerpbesluit;</text:p>
                </text:list-item>
                <text:list-item text:style-override="id1-3-2-2-1-2-3-3">
                  <text:number>c.</text:number>
                  <text:p text:style-name="al">college: het college van burgemeester en wethouders, zoals bedoeld in artikel 34 van de Gemeentewet;</text:p>
                </text:list-item>
                <text:list-item text:style-override="id1-3-2-2-1-2-3-4">
                  <text:number>d.</text:number>
                  <text:p text:style-name="al">commissiegriffier: griffier van een adviescommissie of diens plaatsvervanger;</text:p>
                </text:list-item>
                <text:list-item text:style-override="id1-3-2-2-1-2-3-5">
                  <text:number>e.</text:number>
                  <text:p text:style-name="al">commissielid: een door de raad benoemd persoon, niet zijnde raadslid, die mede uitvoering geeft aan de taken van een adviescommissie;</text:p>
                </text:list-item>
                <text:list-item text:style-override="id1-3-2-2-1-2-3-6">
                  <text:number>f.</text:number>
                  <text:p text:style-name="al">commissievoorzitter: voorzitter van een adviescommissie of diens plaatsvervanger;</text:p>
                </text:list-item>
                <text:list-item text:style-override="id1-3-2-2-1-2-3-7">
                  <text:number>g.</text:number>
                  <text:p text:style-name="al">debatraad: de raadsvergadering waarin, naast hamerstukken en stukken ter kennisname, onderwerpen inhoudelijk en besluitvormend aan de orde komen; </text:p>
                </text:list-item>
                <text:list-item text:style-override="id1-3-2-2-1-2-3-8">
                  <text:number>h.</text:number>
                  <text:p text:style-name="al">griffier: griffier van de raad of diens plaatsvervanger;</text:p>
                </text:list-item>
                <text:list-item text:style-override="id1-3-2-2-1-2-3-9">
                  <text:number>i.</text:number>
                  <text:p text:style-name="al">hamerraad: een korte raadsvergadering, waarin alleen hamerstukken of stukken ter kennisname besluitvormend aan de orde komen;</text:p>
                </text:list-item>
                <text:list-item text:style-override="id1-3-2-2-1-2-3-10">
                  <text:number>j.</text:number>
                  <text:p text:style-name="al">initiatiefvoorstel: raadsvoorstel van een raadslid voor een verordening of ander voorstel;</text:p>
                </text:list-item>
                <text:list-item text:style-override="id1-3-2-2-1-2-3-11">
                  <text:number>k.</text:number>
                  <text:p text:style-name="al">interpellatie: het tijdens de raadsvergadering vragen van inlichtingen aan het college of de burgemeester over een niet-geagendeerd onderwerp;</text:p>
                </text:list-item>
                <text:list-item text:style-override="id1-3-2-2-1-2-3-12">
                  <text:number>l.</text:number>
                  <text:p text:style-name="al">motie: verklaring waarmee een oordeel, wens of verzoek wordt uitgesproken;</text:p>
                </text:list-item>
                <text:list-item text:style-override="id1-3-2-2-1-2-3-13">
                  <text:number>m.</text:number>
                  <text:p text:style-name="al">subamendement: voorstel van een raadslid tot wijziging van een aanhangig amendement;</text:p>
                </text:list-item>
                <text:list-item text:style-override="id1-3-2-2-1-2-3-14">
                  <text:number>n.</text:number>
                  <text:p text:style-name="al">voorzitter: voorzitter van de raad of diens plaatsvervanger.</text:p>
                </text:list-item>
              </text:list>
              <text:p text:style-name="al"/>
            </text:section>
            <text:section text:name="artikel_id1-3-2-2-1-3" text:style-name="artikel">
              <text:p text:style-name="artikel_kop_titel"><text:span text:style-name="artikel_kop_label">Artikel</text:span> <text:span text:style-name="artikel_kop_nr">2.</text:span> Elektronisch aanbieden </text:p>
              <text:p text:style-name="al">Waar in dit reglement sprake is van het verzenden of publiceren van (voorlopige) agenda's en stukken , kan worden volstaan met elektronisch aanbieden van bedoelde stukken, tenzij het geheime status van de stukken zich daartegen verzet.</text:p>
              <text:p text:style-name="al"/>
            </text:section>
            <text:section text:name="artikel_id1-3-2-2-1-4" text:style-name="artikel">
              <text:p text:style-name="artikel_kop_titel"><text:span text:style-name="artikel_kop_label">Artikel</text:span> <text:span text:style-name="artikel_kop_nr">3.</text:span> Het presidium</text:p>
              <text:list text:style-name="id1-3-2-2-1-4-2">
                <text:list-item text:style-override="id1-3-2-2-1-4-2-1">
                  <text:number>1.</text:number>
                  <text:p text:style-name="al">Er is een presidium dat bestaat uit de fractievoorzitters. Fractievoorzitters van fracties die tijdens de raadsperiode door afsplitsing van andere fracties zijn ontstaan, zijn geen lid van het presidium. </text:p>
                </text:list-item>
                <text:list-item text:style-override="id1-3-2-2-1-4-2-2">
                  <text:number>2.</text:number>
                  <text:p text:style-name="al">Fractievoorzitters wijzen elk een raadslid aan dat hen bij afwezigheid in het presidium vervangt.</text:p>
                </text:list-item>
                <text:list-item text:style-override="id1-3-2-2-1-4-2-3">
                  <text:number>3.</text:number>
                  <text:p text:style-name="al">De voorzitter van de raad is de voorzitter van het presidium. Hij heeft geen stemrecht.</text:p>
                </text:list-item>
                <text:list-item text:style-override="id1-3-2-2-1-4-2-4">
                  <text:number>4.</text:number>
                  <text:p text:style-name="al">De voorzitter roept het presidium bijeen</text:p>
                  <text:list text:style-name="id1-3-2-2-1-4-2-4-3">
                    <text:list-item text:style-override="id1-3-2-2-1-4-2-4-3-1">
                      <text:number>a.</text:number>
                      <text:p text:style-name="al">volgens een vooraf vastgesteld schema,</text:p>
                    </text:list-item>
                    <text:list-item text:style-override="id1-3-2-2-1-4-2-4-3-2">
                      <text:number>b.</text:number>
                      <text:p text:style-name="al">indien daar naar zijn inzicht directe aanleiding voor is en</text:p>
                    </text:list-item>
                    <text:list-item text:style-override="id1-3-2-2-1-4-2-4-3-3">
                      <text:number>c.</text:number>
                      <text:p text:style-name="al">indien ten minste twee leden van het presidium hierom verzoeken.</text:p>
                    </text:list-item>
                  </text:list>
                </text:list-item>
                <text:list-item text:style-override="id1-3-2-2-1-4-2-5">
                  <text:number>5.</text:number>
                  <text:p text:style-name="al">Het presidium wordt bijgestaan door de griffier.</text:p>
                </text:list-item>
                <text:list-item text:style-override="id1-3-2-2-1-4-2-6">
                  <text:number>6.</text:number>
                  <text:p text:style-name="al">Het presidium kan anderen uitnodigen deel te nemen aan zijn vergaderingen.</text:p>
                </text:list-item>
                <text:list-item text:style-override="id1-3-2-2-1-4-2-7">
                  <text:number>7.</text:number>
                  <text:p text:style-name="al">Elk lid van het presidium heeft één stem. Het lid, dat in voorkomende gevallen waarnemend voorzitter is, heeft in afwijking van lid 3 van dit artikel één stem.</text:p>
                </text:list-item>
                <text:list-item text:style-override="id1-3-2-2-1-4-2-8">
                  <text:number>8.</text:number>
                  <text:p text:style-name="al">Het presidium neemt besluiten over de organisatie en het functioneren van de raad en de commissies (inclusief de rekenkamercommissie). </text:p>
                </text:list-item>
                <text:list-item text:style-override="id1-3-2-2-1-4-2-9">
                  <text:number>9.</text:number>
                  <text:p text:style-name="al">Het presidium vormt uit zijn midden een werkgeversdelegatie die de werkgeversrol gestalte geeft. De samenstelling en rol worden verder uitgewerkt in de 'Verordening werkgeversdelegatie griffie gemeente Dordrecht.'</text:p>
                </text:list-item>
                <text:list-item text:style-override="id1-3-2-2-1-4-2-10">
                  <text:number>10.</text:number>
                  <text:p text:style-name="al">De agenda en stukken voor de vergadering van het presidium worden uiterlijk 6 dagen voor de vergadering verzonden en gepubliceerd op de website van de gemeenteraad. Van een besloten (deel van de) vergadering wordt het verslag en de stukken enkel beschikbaar gesteld aan de leden van het presidium en overige raads- en commissieleden. </text:p>
                </text:list-item>
                <text:list-item text:style-override="id1-3-2-2-1-4-2-11">
                  <text:number>11.</text:number>
                  <text:p text:style-name="al">De vergaderingen van het presidium zijn openbaar, tenzij er zwaarwegende redenen zijn om in beslotenheid te vergaderen. </text:p>
                </text:list-item>
                <text:list-item text:style-override="id1-3-2-2-1-4-2-12">
                  <text:number>12.</text:number>
                  <text:p text:style-name="al">De notulen van de vergadering zijn openbaar behoudens de onderdelen waarover in beslotenheid is vergaderd. </text:p>
                </text:list-item>
              </text:list>
              <text:p text:style-name="al"/>
            </text:section>
            <text:section text:name="artikel_id1-3-2-2-1-5" text:style-name="artikel">
              <text:p text:style-name="artikel_kop_titel"><text:span text:style-name="artikel_kop_label">Artikel</text:span> <text:span text:style-name="artikel_kop_nr">4.</text:span> De griffier</text:p>
              <text:list text:style-name="id1-3-2-2-1-5-2">
                <text:list-item text:style-override="id1-3-2-2-1-5-2-1">
                  <text:number>1.</text:number>
                  <text:p text:style-name="al">De griffier staat de raad en de door haar ingestelde commissies bij de uitoefening van hun taak terzijde;</text:p>
                </text:list-item>
                <text:list-item text:style-override="id1-3-2-2-1-5-2-2">
                  <text:number>2.</text:number>
                  <text:p text:style-name="al">De griffier is aanwezig in raadsvergaderingen, vergaderingen van het presidium en van de werkgeversdelegatie en kan aanwezig zijn in vergaderingen van de adviescommissies. </text:p>
                </text:list-item>
                <text:list-item text:style-override="id1-3-2-2-1-5-2-3">
                  <text:number>3.</text:number>
                  <text:p text:style-name="al">Bij verhindering of afwezigheid wordt de griffier vervangen door een door de raad aangewezen plaatsvervanger.</text:p>
                </text:list-item>
                <text:list-item text:style-override="id1-3-2-2-1-5-2-4">
                  <text:number>4.</text:number>
                  <text:p text:style-name="al">De griffier kan op uitnodiging van de voorzitter aan beraadslagingen in raadsvergaderingen deelnemen.</text:p>
                </text:list-item>
              </text:list>
              <text:p text:style-name="al"/>
            </text:section>
            <text:section text:name="artikel_id1-3-2-2-1-6" text:style-name="artikel">
              <text:p text:style-name="artikel_kop_titel"><text:span text:style-name="artikel_kop_label">Artikel</text:span> <text:span text:style-name="artikel_kop_nr">5.</text:span> Onderzoek geloofsbrieven en beëdiging raadsleden</text:p>
              <text:list text:style-name="id1-3-2-2-1-6-2">
                <text:list-item text:style-override="id1-3-2-2-1-6-2-1">
                  <text:number>1.</text:number>
                  <text:p text:style-name="al">Bij de benoeming van nieuwe raadsleden stelt de raad een commissie in, bestaande uit drie raadsleden. </text:p>
                </text:list-item>
                <text:list-item text:style-override="id1-3-2-2-1-6-2-2">
                  <text:number>2.</text:number>
                  <text:p text:style-name="al">De commissie als bedoeld in het vorige lid onderzoekt de geloofsbrieven en de daarop betrekking hebbende stukken van de nieuw benoemde raadsleden en onderzoekt of de benoeming voldoet aan de vereisten van de artikelen 10, eerste en tweede lid, 11, 12 en 13 van de Gemeentewet.</text:p>
                </text:list-item>
                <text:list-item text:style-override="id1-3-2-2-1-6-2-3">
                  <text:number>3.</text:number>
                  <text:p text:style-name="al">De commissie brengt vervolgens advies uit aan de raad over de toelating van de nieuw benoemde raadsleden tot de raad. Indien van toepassing, wordt van een minderheidsstandpunt melding gemaakt in dit advies.</text:p>
                </text:list-item>
                <text:list-item text:style-override="id1-3-2-2-1-6-2-4">
                  <text:number>4.</text:number>
                  <text:p text:style-name="al">Na gemeenteraadsverkiezingen gebeurt het onderzoek van het proces-verbaal van het centraal stembureau in de laatste raadsvergadering in oude samenstelling.</text:p>
                </text:list-item>
                <text:list-item text:style-override="id1-3-2-2-1-6-2-5">
                  <text:number>5.</text:number>
                  <text:p text:style-name="al">Na gemeenteraadsverkiezingen roept de voorzitter de toegelaten raadsleden op om in de eerste raadsvergadering in nieuwe samenstelling de voorgeschreven eed of verklaring en belofte af te leggen.</text:p>
                </text:list-item>
                <text:list-item text:style-override="id1-3-2-2-1-6-2-6">
                  <text:number>6.</text:number>
                  <text:p text:style-name="al">In geval van een tussentijdse vacaturevervulling roept de voorzitter een nieuw benoemd raadslid op voor de raadsvergadering waarin over diens toelating wordt beslist om de voorgeschreven eed of verklaring en belofte af te leggen.</text:p>
                </text:list-item>
              </text:list>
              <text:p text:style-name="al"/>
            </text:section>
            <text:section text:name="artikel_id1-3-2-2-1-7" text:style-name="artikel">
              <text:p text:style-name="artikel_kop_titel"><text:span text:style-name="artikel_kop_label">Artikel</text:span> <text:span text:style-name="artikel_kop_nr">6.</text:span> Benoeming wethouders</text:p>
              <text:list text:style-name="id1-3-2-2-1-7-2">
                <text:list-item text:style-override="id1-3-2-2-1-7-2-1">
                  <text:number>1.</text:number>
                  <text:p text:style-name="al">Bij de benoeming van een of meerdere wethouders stelt de raad een commissie "Benoembaarheid wethouders" in bestaande uit drie raadsleden, de griffier en de burgemeester.</text:p>
                </text:list-item>
                <text:list-item text:style-override="id1-3-2-2-1-7-2-2">
                  <text:number>2.</text:number>
                  <text:p text:style-name="al">De commissie als bedoeld in het vorige lid onderzoekt of de benoeming van de kandidaat-wethouder voldoet aan de vereisten van de artikelen 36a, 36b, 41b, eerste, derde en vierde lid, en 41c, eerste lid, van de Gemeentewet.</text:p>
                </text:list-item>
                <text:list-item text:style-override="id1-3-2-2-1-7-2-3">
                  <text:number>3.</text:number>
                  <text:p text:style-name="al">Bij tussentijdse benoeming van een of meerdere wethouders zal in deze commissie geen raadslid zitting hebben, behorende tot de fractie van waaruit de kandidaat wordt voorgedragen. De vorige volzin is niet van toepassing bij een nieuwe collegebenoeming. </text:p>
                </text:list-item>
                <text:list-item text:style-override="id1-3-2-2-1-7-2-4">
                  <text:number>4.</text:number>
                  <text:p text:style-name="al">De commissie verricht zijn werkzaamheden in een niet openbare vergadering.</text:p>
                </text:list-item>
                <text:list-item text:style-override="id1-3-2-2-1-7-2-5">
                  <text:number>5.</text:number>
                  <text:p text:style-name="al">De kandidaat wethouder wordt in de gelegenheid gesteld de door hem/haar aangedragen documenten en informatie mondeling toe te lichten.</text:p>
                </text:list-item>
                <text:list-item text:style-override="id1-3-2-2-1-7-2-6">
                  <text:number>6.</text:number>
                  <text:p text:style-name="al">Op basis van de beoordeelde informatie formuleert de commissie een advies aan de raad over de benoembaarheid van de voorgedragen wethouder(s). Dit advies wordt tijdens de raadsvergadering waarin de benoeming aan de orde is mondeling aan de raad kenbaar gemaakt en als zodanig ook opgenomen in het verslag van de raadsvergadering.</text:p>
                </text:list-item>
                <text:list-item text:style-override="id1-3-2-2-1-7-2-7">
                  <text:number>7.</text:number>
                  <text:p text:style-name="al">Als de commissie niet unaniem is in zijn oordeel wordt hiervan melding gemaakt in het advies. </text:p>
                </text:list-item>
              </text:list>
              <text:p text:style-name="al"> </text:p>
            </text:section>
            <text:section text:name="artikel_id1-3-2-2-1-8" text:style-name="artikel">
              <text:p text:style-name="artikel_kop_titel"><text:span text:style-name="artikel_kop_label">Artikel</text:span> <text:span text:style-name="artikel_kop_nr">7.</text:span> Fracties</text:p>
              <text:list text:style-name="id1-3-2-2-1-8-2">
                <text:list-item text:style-override="id1-3-2-2-1-8-2-1">
                  <text:number>1.</text:number>
                  <text:p text:style-name="al">Raadsleden die door het centraal stembureau op dezelfde kandidatenlijst verkozen zijn verklaard, worden bij de aanvang van de zitting als één fractie beschouwd.</text:p>
                </text:list-item>
                <text:list-item text:style-override="id1-3-2-2-1-8-2-2">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 Deze naam geldt voor de gehele raadsperiode.</text:p>
                </text:list-item>
                <text:list-item text:style-override="id1-3-2-2-1-8-2-3">
                  <text:number>3.</text:number>
                  <text:p text:style-name="al">De namen van de fractievoorzitter en diens plaatsvervanger worden zo spoedig mogelijk doorgegeven aan de voorzitter.</text:p>
                </text:list-item>
                <text:list-item text:style-override="id1-3-2-2-1-8-2-4">
                  <text:number>4.</text:number>
                  <text:p text:style-name="al">Er wordt zo spoedig mogelijk schriftelijk mededeling gedaan aan de voorzitter als:</text:p>
                  <text:list text:style-name="id1-3-2-2-1-8-2-4-3">
                    <text:list-item text:style-override="id1-3-2-2-1-8-2-4-3-1">
                      <text:number>a.</text:number>
                      <text:p text:style-name="al">één of meer raadsleden van één of meer fracties als zelfstandige fractie gaan optreden;</text:p>
                    </text:list-item>
                    <text:list-item text:style-override="id1-3-2-2-1-8-2-4-3-2">
                      <text:number>b.</text:number>
                      <text:p text:style-name="al">twee of meer fracties als één fractie gaan optreden;</text:p>
                    </text:list-item>
                    <text:list-item text:style-override="id1-3-2-2-1-8-2-4-3-3">
                      <text:number>c.</text:number>
                      <text:p text:style-name="al">één of meer raadsleden van een fractie zich aansluiten bij een andere fractie. </text:p>
                    </text:list-item>
                  </text:list>
                </text:list-item>
                <text:list-item text:style-override="id1-3-2-2-1-8-2-5">
                  <text:number>5.</text:number>
                  <text:p text:style-name="al">Een nieuw gevormde fractie als bedoeld in lid 4 onder a. wordt aangeduid als 'fractie' gecombineerd met de naam van zijn fractievoorzitter; </text:p>
                </text:list-item>
                <text:list-item text:style-override="id1-3-2-2-1-8-2-6">
                  <text:number>6.</text:number>
                  <text:p text:style-name="al">Een nieuw gevormde fractie als bedoeld in lid 4 onder b. wordt aangeduid met de gecombineerde namen van de oorspronkelijke fracties. </text:p>
                </text:list-item>
                <text:list-item text:style-override="id1-3-2-2-1-8-2-7">
                  <text:number>7.</text:number>
                  <text:p text:style-name="al">Met de gewijzigde situatie als bedoeld in lid 4 wordt rekening gehouden met ingang van de volgende raadsvergadering na de mededeling daarvan.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artikel_kop_titel"><text:span text:style-name="label">Paragraaf 1. Voorbereiding raadsvergadering</text:span> </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8.</text:span> Vergaderfrequentie- en tijden </text:p>
                <text:list text:style-name="id1-3-2-2-2-2-3-2">
                  <text:list-item text:style-override="id1-3-2-2-2-2-3-2-1">
                    <text:number>1.</text:number>
                    <text:p text:style-name="al">De raadsvergaderingen vinden plaats overeenkomstig het door het presidium vast te stellen vergaderschema. </text:p>
                  </text:list-item>
                  <text:list-item text:style-override="id1-3-2-2-2-2-3-2-2">
                    <text:number>2.</text:number>
                    <text:p text:style-name="al">Het presidium kan om bijzondere redenen bepalen van het vastgestelde vergaderschema af te wijken.</text:p>
                  </text:list-item>
                  <text:list-item text:style-override="id1-3-2-2-2-2-3-2-3">
                    <text:number>3.</text:number>
                    <text:p text:style-name="al">Voor raadsvergaderingen worden de volgende vergadertijden- en locaties gehanteerd:</text:p>
                    <text:list text:style-name="id1-3-2-2-2-2-3-2-3-3">
                      <text:list-item text:style-override="id1-3-2-2-2-2-3-2-3-3-1">
                        <text:number>a.</text:number>
                        <text:p text:style-name="al">Hamerraad: aanvang 20:00 uur in het Stadskantoor;</text:p>
                      </text:list-item>
                      <text:list-item text:style-override="id1-3-2-2-2-2-3-2-3-3-2">
                        <text:number>b.</text:number>
                        <text:p text:style-name="al">Debatraad: aanvang 14:00 uur in het Stadhuis;</text:p>
                      </text:list-item>
                      <text:list-item text:style-override="id1-3-2-2-2-2-3-2-3-3-3">
                        <text:number>c.</text:number>
                        <text:p text:style-name="al">Wanneer de agenda van de in lid 3 onder b. bedoelde raadsvergadering om 18:00 uur nog niet is afgewerkt, wordt de raadsvergadering geschorst tot 20:00 uur. De raad kan op voorstel van de voorzitter in incidentele gevallen hiervan afwijken met dien verstande dat de raadsvergadering uiterlijk om 18.30 uur wordt beëindigd;</text:p>
                      </text:list-item>
                      <text:list-item text:style-override="id1-3-2-2-2-2-3-2-3-3-4">
                        <text:number>d.</text:number>
                        <text:p text:style-name="al">Wanneer de agenda van de in lid 3 onder b. bedoelde raadsvergadering om 23:59 uur niet is afgewerkt, kan de raad op voorstel van de voorzitter besluiten tot een nader te bepalen datum te schorsen of besluiten tot een nader te bepalen tijdstip door te gaan. </text:p>
                      </text:list-item>
                      <text:list-item text:style-override="id1-3-2-2-2-2-3-2-3-3-5">
                        <text:number>e.</text:number>
                        <text:p text:style-name="al">Het presidium kan in bijzondere gevallen een andere dag en aanvangsuur bepalen of een andere vergaderplaats aanwijzen. </text:p>
                      </text:list-item>
                    </text:list>
                  </text:list-item>
                </text:list>
                <text:p text:style-name="al"/>
              </text:section>
              <text:section text:name="artikel_id1-3-2-2-2-2-4" text:style-name="artikel">
                <text:p text:style-name="artikel_kop_titel"><text:span text:style-name="artikel_kop_label">Artikel</text:span> <text:span text:style-name="artikel_kop_nr">9.</text:span> Oproep en voorlopige agenda</text:p>
                <text:list text:style-name="id1-3-2-2-2-2-4-2">
                  <text:list-item text:style-override="id1-3-2-2-2-2-4-2-1">
                    <text:number>1.</text:number>
                    <text:p text:style-name="al">De griffier stelt op basis van de door de adviescommissies aan de raad uitgebrachte adviezen, de voorlopige agenda voor de raadsvergadering op.</text:p>
                  </text:list-item>
                  <text:list-item text:style-override="id1-3-2-2-2-2-4-2-2">
                    <text:number>2.</text:number>
                    <text:p text:style-name="al">Namens de voorzitter publiceert de griffier ten minste vijf dagen voor een raadsvergadering een schriftelijke oproep en de voorlopige agenda met de daarbij behorende stukken en doet hiervan mededeling aan de leden van de raad.</text:p>
                  </text:list-item>
                  <text:list-item text:style-override="id1-3-2-2-2-2-4-2-3">
                    <text:number>3.</text:number>
                    <text:p text:style-name="al">In spoedeisende gevallen kan de voorzitter na het publiceren van een schriftelijke oproep een aanvullende agenda opstellen. Zo spoedig mogelijk, doch uiterlijk achtenveertig uur voor aanvang van de raadsvergadering wordt deze met de daarbij behorende stukken gepubliceerd. Hiervan wordt mededeling gedaan aan de leden van de raad.</text:p>
                  </text:list-item>
                  <text:list-item text:style-override="id1-3-2-2-2-2-4-2-4">
                    <text:number>4.</text:number>
                    <text:p text:style-name="al">Op de stukken, bedoeld in het tweede en derde lid, is artikel 11, tweede lid, van toepassing.</text:p>
                  </text:list-item>
                </text:list>
                <text:p text:style-name="al"/>
              </text:section>
              <text:section text:name="artikel_id1-3-2-2-2-2-5" text:style-name="artikel">
                <text:p text:style-name="artikel_kop_titel"><text:span text:style-name="artikel_kop_label">Artikel</text:span> <text:span text:style-name="artikel_kop_nr">10.</text:span> Openbare kennisgeving vergaderingen</text:p>
                <text:list text:style-name="id1-3-2-2-2-2-5-2">
                  <text:list-item text:style-override="id1-3-2-2-2-2-5-2-1">
                    <text:number>1.</text:number>
                    <text:p text:style-name="al">Openbare kennisgeving van raadsvergaderingen vindt plaats door aankondiging op de website van de gemeenteraad. </text:p>
                  </text:list-item>
                  <text:list-item text:style-override="id1-3-2-2-2-2-5-2-2">
                    <text:number>2.</text:number>
                    <text:p text:style-name="al">De aankondiging vermeldt de datum, het aanvangstijd en de plaats van de vergadering.</text:p>
                  </text:list-item>
                </text:list>
                <text:p text:style-name="al"/>
              </text:section>
              <text:section text:name="artikel_id1-3-2-2-2-2-6" text:style-name="artikel">
                <text:p text:style-name="artikel_kop_titel"><text:span text:style-name="artikel_kop_label">Artikel</text:span> <text:span text:style-name="artikel_kop_nr">11.</text:span> Openbare publicatie van stukken</text:p>
                <text:list text:style-name="id1-3-2-2-2-2-6-2">
                  <text:list-item text:style-override="id1-3-2-2-2-2-6-2-1">
                    <text:number>1.</text:number>
                    <text:p text:style-name="al">Stukken die ter toelichting van de onderwerpen of voorstellen op een voorlopige agenda dienen, worden gelijktijdig met het publiceren van de schriftelijke oproep op de website van de gemeenteraad gepubliceerd. Als na het publiceren van de schriftelijke oproep stukken worden gepubliceerd, wordt hiervan mededeling gedaan aan de leden van de raad en zo mogelijk door middel van openbare kennisgeving.</text:p>
                  </text:list-item>
                  <text:list-item text:style-override="id1-3-2-2-2-2-6-2-2">
                    <text:number>2.</text:number>
                    <text:p text:style-name="al">Als omtrent stukken op grond van artikel 25, eerste of tweede lid, van de Gemeentewet geheimhouding is opgelegd, worden deze, in afwijking van het eerste lid, alleen gepubliceerd in de digitale vergaderapplicatie waarbij de toegang is beperkt tot collegeleden, raadsleden en commissieleden.</text:p>
                  </text:list-item>
                </text:list>
                <text:p text:style-name="al"/>
              </text:section>
            </text:section>
            <text:section text:name="paragraaf_id1-3-2-2-2-3" text:style-name="paragraaf">
              <text:p text:style-name="artikel_kop_titel"><text:span text:style-name="label">Paragraaf 2. Ter raadsvergadering</text:span> </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12.</text:span> Presentielijst</text:p>
                <text:list text:style-name="id1-3-2-2-2-3-3-2">
                  <text:list-item text:style-override="id1-3-2-2-2-3-3-2-1">
                    <text:number>1.</text:number>
                    <text:p text:style-name="al">De griffier draagt zorg voor het bijhouden van presentielijsten van raadsvergaderingen.</text:p>
                  </text:list-item>
                  <text:list-item text:style-override="id1-3-2-2-2-3-3-2-2">
                    <text:number>2.</text:number>
                    <text:p text:style-name="al">Bij binnenkomst in de vergaderlocatie tekenen raadsleden de presentielijst. </text:p>
                  </text:list-item>
                </text:list>
                <text:p text:style-name="al"/>
              </text:section>
              <text:section text:name="artikel_id1-3-2-2-2-3-4" text:style-name="artikel">
                <text:p text:style-name="artikel_kop_titel"><text:span text:style-name="artikel_kop_label">Artikel</text:span> <text:span text:style-name="artikel_kop_nr">13.</text:span> Zitplaatsen </text:p>
                <text:list text:style-name="id1-3-2-2-2-3-4-2">
                  <text:list-item text:style-override="id1-3-2-2-2-3-4-2-1">
                    <text:number>1.</text:number>
                    <text:p text:style-name="al">De voorzitter, de raadsleden en de griffier hebben een vaste zitplaats, door de voorzitter na overleg met de fractievoorzitters bij aanvang van iedere nieuwe zittingsperiode van de raad aangewezen.</text:p>
                  </text:list-item>
                  <text:list-item text:style-override="id1-3-2-2-2-3-4-2-2">
                    <text:number>2.</text:number>
                    <text:p text:style-name="al">Indien daartoe aanleiding bestaat, kan de voorzitter de indeling herzien na overleg met de fractievoorzitters.</text:p>
                  </text:list-item>
                  <text:list-item text:style-override="id1-3-2-2-2-3-4-2-3">
                    <text:number>3.</text:number>
                    <text:p text:style-name="al">De voorzitter draagt zorg voor een zitplaats voor de wethouders en overige personen, die voor de raadsvergadering zijn uitgenodigd. </text:p>
                    <text:p text:style-name="al"/>
                  </text:list-item>
                </text:list>
                <text:p text:style-name="al"> </text:p>
              </text:section>
              <text:section text:name="artikel_id1-3-2-2-2-3-5" text:style-name="artikel">
                <text:p text:style-name="artikel_kop_titel"><text:span text:style-name="artikel_kop_label">Artikel</text:span> <text:span text:style-name="artikel_kop_nr">14.</text:span> Voorzitter </text:p>
                <text:list text:style-name="id1-3-2-2-2-3-5-2">
                  <text:list-item text:style-override="id1-3-2-2-2-3-5-2-1">
                    <text:number>1.</text:number>
                    <text:p text:style-name="al">De burgemeester is voorzitter van de raad;</text:p>
                  </text:list-item>
                  <text:list-item text:style-override="id1-3-2-2-2-3-5-2-2">
                    <text:number>2.</text:number>
                    <text:p text:style-name="al">De voorzitter is belast met:</text:p>
                    <text:list text:style-name="id1-3-2-2-2-3-5-2-2-3">
                      <text:list-item text:style-override="id1-3-2-2-2-3-5-2-2-3-1">
                        <text:number>a.</text:number>
                        <text:p text:style-name="al">Het leiden van de raadsvergadering;</text:p>
                      </text:list-item>
                      <text:list-item text:style-override="id1-3-2-2-2-3-5-2-2-3-2">
                        <text:number>b.</text:number>
                        <text:p text:style-name="al">Het handhaven van de orde tijdens de raadsvergadering;</text:p>
                      </text:list-item>
                      <text:list-item text:style-override="id1-3-2-2-2-3-5-2-2-3-3">
                        <text:number>c.</text:number>
                        <text:p text:style-name="al">Het doen naleven van het reglement van orde;</text:p>
                      </text:list-item>
                      <text:list-item text:style-override="id1-3-2-2-2-3-5-2-2-3-4">
                        <text:number>d.</text:number>
                        <text:p text:style-name="al">Hetgeen de Gemeentewet of dit reglement hem verder opdraagt.</text:p>
                      </text:list-item>
                    </text:list>
                  </text:list-item>
                  <text:list-item text:style-override="id1-3-2-2-2-3-5-2-3">
                    <text:number>3.</text:number>
                    <text:p text:style-name="al">De gemeenteraad benoemt bij aanvang van de zittingsperiode één of meer plaatsvervangend voorzitters conform artikel 77 van de Gemeentewet en stelt de volgorde voor waarnemen vast.</text:p>
                  </text:list-item>
                </text:list>
                <text:p text:style-name="al"/>
              </text:section>
              <text:section text:name="artikel_id1-3-2-2-2-3-6" text:style-name="artikel">
                <text:p text:style-name="artikel_kop_titel"><text:span text:style-name="artikel_kop_label">Artikel</text:span> <text:span text:style-name="artikel_kop_nr">15.</text:span> Opening raadsvergadering; quorum</text:p>
                <text:list text:style-name="id1-3-2-2-2-3-6-2">
                  <text:list-item text:style-override="id1-3-2-2-2-3-6-2-1">
                    <text:number>1.</text:number>
                    <text:p text:style-name="al">De voorzitter opent de raadsvergadering op het vastgestelde uur, indien blijkens de presentielijst meer dan de helft van het aantal raadsleden aanwezig is.</text:p>
                  </text:list-item>
                  <text:list-item text:style-override="id1-3-2-2-2-3-6-2-2">
                    <text:number>2.</text:number>
                    <text:p text:style-name="al">Wanneer een kwartier na het vastgestelde tijdstip het in het eerste lid genoemde aantal raadsleden niet aanwezig is, bepaalt de voorzitter, na voorlezing van de namen van de afwezige raadsleden, dag en uur van de volgende raadsvergadering, met inachtneming van artikel 20 van de Gemeentewet.</text:p>
                  </text:list-item>
                </text:list>
                <text:p text:style-name="al"/>
              </text:section>
              <text:section text:name="artikel_id1-3-2-2-2-3-7" text:style-name="artikel">
                <text:p text:style-name="artikel_kop_titel"><text:span text:style-name="artikel_kop_label">Artikel</text:span> <text:span text:style-name="artikel_kop_nr">16.</text:span> Vaststellen agenda</text:p>
                <text:list text:style-name="id1-3-2-2-2-3-7-2">
                  <text:list-item text:style-override="id1-3-2-2-2-3-7-2-1">
                    <text:number>1.</text:number>
                    <text:p text:style-name="al">De agenda wordt bij aanvang van een raadsvergadering door de raad vastgesteld. </text:p>
                  </text:list-item>
                  <text:list-item text:style-override="id1-3-2-2-2-3-7-2-2">
                    <text:number>2.</text:number>
                    <text:p text:style-name="al">Een raadslid of de voorzitter kan voorafgaand aan de vaststelling van de agenda voorstellen onderwerpen aan de agenda toe te voegen of van de agenda af te voeren. De raad besluit hierover bij de vaststelling van de agenda.</text:p>
                  </text:list-item>
                  <text:list-item text:style-override="id1-3-2-2-2-3-7-2-3">
                    <text:number>3.</text:number>
                    <text:p text:style-name="al">Wanneer de raad een onderwerp onvoldoende voor de openbare beraadslaging voorbereid acht, kan hij het onderwerp verwijzen naar een commissie of aan het college nadere inlichtingen of advies vragen. </text:p>
                  </text:list-item>
                  <text:list-item text:style-override="id1-3-2-2-2-3-7-2-4">
                    <text:number>4.</text:number>
                    <text:p text:style-name="al">Een raadslid of de voorzitter kan voorafgaand aan de vaststelling van de agenda voorstellen de volgorde van behandeling van de agendapunten te wijzigen. De raad besluit hierover bij de vaststelling van de agenda.</text:p>
                  </text:list-item>
                  <text:list-item text:style-override="id1-3-2-2-2-3-7-2-5">
                    <text:number>5.</text:number>
                    <text:p text:style-name="al">Op verzoek van ten minste drie fracties kan bij de vaststelling van de agenda een hamerstuk worden gewijzigd in een bespreekstuk. De raad beslist hier terstond over. Als dit aan de orde is tijdens een hamerraad vindt de bespreking van het stuk plaats in de eerstvolgende debatraad. Fracties melden een dergelijk verzoek uiterlijk 24 uur voor aanvang van de raadsvergadering aan griffier en de andere fracties.</text:p>
                  </text:list-item>
                </text:list>
                <text:p text:style-name="al"/>
              </text:section>
              <text:section text:name="artikel_id1-3-2-2-2-3-8" text:style-name="artikel">
                <text:p text:style-name="artikel_kop_titel"><text:span text:style-name="artikel_kop_label">Artikel</text:span> <text:span text:style-name="artikel_kop_nr">17.</text:span> Intrekken raadsvoorstel</text:p>
                <text:list text:style-name="id1-3-2-2-2-3-8-2">
                  <text:list-item text:style-override="id1-3-2-2-2-3-8-2-1">
                    <text:number>1.</text:number>
                    <text:p text:style-name="al">Een voorstel van het college aan de raad dat vermeld staat op de voorlopige agenda van de raadsvergadering, kan niet worden ingetrokken zonder toestemming van de raad.</text:p>
                  </text:list-item>
                  <text:list-item text:style-override="id1-3-2-2-2-3-8-2-2">
                    <text:number>2.</text:number>
                    <text:p text:style-name="al">Als de raad van oordeel is dat het nodig is een voorstel als bedoeld in het eerste lid voor advies terug te zenden aan het college, bepaalt de raad binnen welke termijn het voorstel opnieuw geagendeerd wordt.</text:p>
                  </text:list-item>
                </text:list>
                <text:p text:style-name="al"> </text:p>
              </text:section>
              <text:section text:name="artikel_id1-3-2-2-2-3-9" text:style-name="artikel">
                <text:p text:style-name="artikel_kop_titel"><text:span text:style-name="artikel_kop_label">Artikel</text:span> <text:span text:style-name="artikel_kop_nr">18.</text:span> Spreekregels</text:p>
                <text:list text:style-name="id1-3-2-2-2-3-9-2">
                  <text:list-item text:style-override="id1-3-2-2-2-3-9-2-1">
                    <text:number>1.</text:number>
                    <text:p text:style-name="al">De raadsleden spreken in eerste termijn bij de behandeling van P&amp;C-documenten (kadernota, begroting, bestuursrapportage en jaarrekening) vanachter het katheder. Bij behandeling van andere onderwerpen en in de tweede termijn, wordt de plaats van spreken aan de spreker gelaten.</text:p>
                  </text:list-item>
                  <text:list-item text:style-override="id1-3-2-2-2-3-9-2-2">
                    <text:number>2.</text:number>
                    <text:p text:style-name="al">De indiener van een initiatiefvoorstel maakt bij de indiening van en toelichting op het initiatiefvoorstel gebruik van het katheder.</text:p>
                  </text:list-item>
                  <text:list-item text:style-override="id1-3-2-2-2-3-9-2-3">
                    <text:number>3.</text:number>
                    <text:p text:style-name="al">Bij bijzondere gelegenheden kan de voorzitter bepalen dat de raadsleden en de overige aanwezigen vanaf een andere plaats spreken.</text:p>
                  </text:list-item>
                </text:list>
                <text:p text:style-name="al"/>
              </text:section>
              <text:section text:name="artikel_id1-3-2-2-2-3-10" text:style-name="artikel">
                <text:p text:style-name="artikel_kop_titel"><text:span text:style-name="artikel_kop_label">Artikel</text:span> <text:span text:style-name="artikel_kop_nr">19.</text:span> Volgorde sprekers</text:p>
                <text:list text:style-name="id1-3-2-2-2-3-10-2">
                  <text:list-item text:style-override="id1-3-2-2-2-3-10-2-1">
                    <text:number>1.</text:number>
                    <text:p text:style-name="al">Een raadslid voert het woord na het aan de voorzitter gevraagd en van hem verkregen te hebben. </text:p>
                  </text:list-item>
                  <text:list-item text:style-override="id1-3-2-2-2-3-10-2-2">
                    <text:number>2.</text:number>
                    <text:p text:style-name="al">De volgorde van sprekers geschiedt in volgorde van grootte van fractie bij de laatste gemeenteraadsverkiezingen, waarbij de grootste fractie begint. Nieuwe fracties die gedurende de raadsperiode door afsplitsing zijn ontstaan komen achteraan in de volgorde van sprekers waarbij de laatst ontstane nieuwe fractie achteraan in de volgorde komt. </text:p>
                  </text:list-item>
                  <text:list-item text:style-override="id1-3-2-2-2-3-10-2-3">
                    <text:number>3.</text:number>
                    <text:p text:style-name="al">Bij agendapunten waarbij slechts een minderheid van het aantal fracties het woord wil voeren, beginnen de fracties die om bespreking hebben gevraagd met de woordvoering, waarbij de in het tweede lid genoemde volgorde van toepassing is. </text:p>
                  </text:list-item>
                </text:list>
                <text:p text:style-name="al"/>
              </text:section>
              <text:section text:name="artikel_id1-3-2-2-2-3-11" text:style-name="artikel">
                <text:p text:style-name="artikel_kop_titel"><text:span text:style-name="artikel_kop_label">Artikel</text:span> <text:span text:style-name="artikel_kop_nr">20.</text:span> Aantal spreektermijnen</text:p>
                <text:list text:style-name="id1-3-2-2-2-3-11-2">
                  <text:list-item text:style-override="id1-3-2-2-2-3-11-2-1">
                    <text:number>1.</text:number>
                    <text:p text:style-name="al">Beraadslaging over onderwerpen of voorstellen geschiedt in ten hoogste twee termijnen, tenzij de raad anders beslist.</text:p>
                  </text:list-item>
                  <text:list-item text:style-override="id1-3-2-2-2-3-11-2-2">
                    <text:number>2.</text:number>
                    <text:p text:style-name="al">Spreektermijnen worden door de voorzitter afgesloten.</text:p>
                  </text:list-item>
                  <text:list-item text:style-override="id1-3-2-2-2-3-11-2-3">
                    <text:number>3.</text:number>
                    <text:p text:style-name="al">Raadsleden voeren in een termijn niet meer dan éénmaal het woord over hetzelfde onderwerp of voorstel.</text:p>
                  </text:list-item>
                  <text:list-item text:style-override="id1-3-2-2-2-3-11-2-4">
                    <text:number>4.</text:number>
                    <text:p text:style-name="al">Het derde lid is niet van toepassing op:</text:p>
                    <text:list text:style-name="id1-3-2-2-2-3-11-2-4-3">
                      <text:list-item text:style-override="id1-3-2-2-2-3-11-2-4-3-1">
                        <text:number>a.</text:number>
                        <text:p text:style-name="al">een raadslid dat een amendement, een subamendement, een motie of een initiatiefvoorstel heeft ingediend, ten aanzien van de beraadslaging over het door dat raadslid ingediende.</text:p>
                      </text:list-item>
                      <text:list-item text:style-override="id1-3-2-2-2-3-11-2-4-3-2">
                        <text:number>b.</text:number>
                        <text:p text:style-name="al">De rapporteur van een commissie.</text:p>
                      </text:list-item>
                    </text:list>
                  </text:list-item>
                  <text:list-item text:style-override="id1-3-2-2-2-3-11-2-5">
                    <text:number>5.</text:number>
                    <text:p text:style-name="al">Bij de bepaling hoeveel malen een raadslid over hetzelfde onderwerp of voorstel het woord heeft gevoerd, wordt niet meegerekend het spreken over een voorstel van orde.</text:p>
                  </text:list-item>
                </text:list>
                <text:p text:style-name="al"/>
              </text:section>
              <text:section text:name="artikel_id1-3-2-2-2-3-12" text:style-name="artikel">
                <text:p text:style-name="artikel_kop_titel"><text:span text:style-name="artikel_kop_label">Artikel</text:span> <text:span text:style-name="artikel_kop_nr">21.</text:span> Deelname aan de beraadslaging door anderen</text:p>
                <text:p text:style-name="al">Onverminderd artikel 21, eerste en tweede lid van de Gemeentewet, kan de raad besluiten dat anderen mogen deelnemen aan de beraadslaging.</text:p>
                <text:p text:style-name="al"/>
              </text:section>
              <text:section text:name="artikel_id1-3-2-2-2-3-13" text:style-name="artikel">
                <text:p text:style-name="artikel_kop_titel"><text:span text:style-name="artikel_kop_label">Artikel</text:span> <text:span text:style-name="artikel_kop_nr">22.</text:span> Voorstellen van orde </text:p>
                <text:p text:style-name="al">De voorzitter en de raadsleden kunnen tijdens een raadsvergadering mondeling een voorstel van orde betreffende de vergadering doen. De raad beslist hier terstond over.</text:p>
                <text:p text:style-name="al"/>
                <text:p text:style-name="al"> </text:p>
              </text:section>
            </text:section>
            <text:section text:name="paragraaf_id1-3-2-2-2-4" text:style-name="paragraaf">
              <text:p text:style-name="artikel_kop_titel"><text:span text:style-name="label">Paragraaf 3. Stemmingen</text:span> </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23.</text:span> Stemverklaring</text:p>
                <text:p text:style-name="al">Na het sluiten van de beraadslaging en voordat de raad tot stemming overgaat, kunnen raadsleden hun voorgenomen stemgedrag mondeling toelichten.</text:p>
                <text:p text:style-name="al"/>
              </text:section>
              <text:section text:name="artikel_id1-3-2-2-2-4-4" text:style-name="artikel">
                <text:p text:style-name="artikel_kop_titel"><text:span text:style-name="artikel_kop_label">Artikel</text:span> <text:span text:style-name="artikel_kop_nr">24.</text:span> Beslissing</text:p>
                <text:list text:style-name="id1-3-2-2-2-4-4-2">
                  <text:list-item text:style-override="id1-3-2-2-2-4-4-2-1">
                    <text:number>1.</text:number>
                    <text:p text:style-name="al">De voorzitter sluit de beraadslaging als hij vaststelt dat een onderwerp of voorstel voldoende is toegelicht, tenzij de raad anders beslist.</text:p>
                  </text:list-item>
                  <text:list-item text:style-override="id1-3-2-2-2-4-4-2-2">
                    <text:number>2.</text:number>
                    <text:p text:style-name="al">Voordat de stemming over het voorstel in zijn geheel plaatsvindt, formuleert de voorzitter het voorstel voor de te nemen beslissing.</text:p>
                  </text:list-item>
                </text:list>
                <text:p text:style-name="al"/>
              </text:section>
              <text:section text:name="artikel_id1-3-2-2-2-4-5" text:style-name="artikel">
                <text:p text:style-name="artikel_kop_titel"><text:span text:style-name="artikel_kop_label">Artikel</text:span> <text:span text:style-name="artikel_kop_nr">25.</text:span> Stemming</text:p>
                <text:list text:style-name="id1-3-2-2-2-4-5-2">
                  <text:list-item text:style-override="id1-3-2-2-2-4-5-2-1">
                    <text:number>1.</text:number>
                    <text:p text:style-name="al">De voorzitter vraagt de raadsleden of zij stemming verlangen. Is dit niet het geval dan stelt de voorzitter vast dat het voorstel zonder stemming is aangenomen.</text:p>
                  </text:list-item>
                  <text:list-item text:style-override="id1-3-2-2-2-4-5-2-2">
                    <text:number>2.</text:number>
                    <text:p text:style-name="al">Als een voorstel zonder stemming wordt aangenomen kunnen de in de raadsvergadering aanwezige raadsleden aantekening in het verslag vragen, dat zij geacht willen worden te hebben tegengestemd of overeenkomstig artikel 28 van de Gemeentewet niet aan de stemming te hebben deelgenomen.</text:p>
                  </text:list-item>
                  <text:list-item text:style-override="id1-3-2-2-2-4-5-2-3">
                    <text:number>3.</text:number>
                    <text:p text:style-name="al">Als een raadslid om een stemming vraagt, doet de voorzitter daarvan mededeling aan de raad.</text:p>
                  </text:list-item>
                  <text:list-item text:style-override="id1-3-2-2-2-4-5-2-4">
                    <text:number>4.</text:number>
                    <text:p text:style-name="al">Wanneer stemmingen plaatshebben wordt gebruik gemaakt van een daartoe geschikt bevonden mogelijkheid tot elektronisch stemmen.</text:p>
                  </text:list-item>
                  <text:list-item text:style-override="id1-3-2-2-2-4-5-2-5">
                    <text:number>5.</text:number>
                    <text:p text:style-name="al">Indien elektronisch stemmen niet mogelijk is wordt gestemd bij handopsteking. De voorzitter vraagt achtereenvolgens wie van de raadsleden 'voor' en wie 'tegen' het voorstel is en noemt de namen van de fracties en/of raadsleden die voor en tegen hebben gestemd.</text:p>
                  </text:list-item>
                  <text:list-item text:style-override="id1-3-2-2-2-4-5-2-6">
                    <text:number>6.</text:number>
                    <text:p text:style-name="al">Indien elektronisch stemmen niet mogelijk of naar het oordeel van een raadslid niet wenselijk is en minimaal één raadslid verzoekt om hoofdelijke stemming, roept de voorzitter de raadsleden bij naam op hun stem uit te brengen. Bij loting wordt een volgnummer van de presentielijst aangewezen, bij het daar genoemde raadslid begint de hoofdelijke stemming. Vervolgens geschiedt de oproeping naar de volgorde van de presentielijst.</text:p>
                  </text:list-item>
                  <text:list-item text:style-override="id1-3-2-2-2-4-5-2-7">
                    <text:number>7.</text:number>
                    <text:p text:style-name="al">Bij hoofdelijke stemming brengen ter vergadering aanwezig raadsleden, tenzij zij overeenkomstig artikel 28 van de Gemeentewet niet aan de stemming deel behoren te nemen, hun stem uit door 'voor' of 'tegen' uit te spreken, zonder enige toevoeging.</text:p>
                  </text:list-item>
                  <text:list-item text:style-override="id1-3-2-2-2-4-5-2-8">
                    <text:number>8.</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5-2-9">
                    <text:number>9.</text:number>
                    <text:p text:style-name="al">De voorzitter deelt de uitslag na afloop van de stemming mee. Deze doet daarbij tevens mededeling van het genomen besluit.</text:p>
                  </text:list-item>
                </text:list>
                <text:p text:style-name="al"/>
              </text:section>
              <text:section text:name="artikel_id1-3-2-2-2-4-6" text:style-name="artikel">
                <text:p text:style-name="artikel_kop_titel"><text:span text:style-name="artikel_kop_label">Artikel</text:span> <text:span text:style-name="artikel_kop_nr">26.</text:span> Volgorde stemming over amendementen en moties</text:p>
                <text:list text:style-name="id1-3-2-2-2-4-6-2">
                  <text:list-item text:style-override="id1-3-2-2-2-4-6-2-1">
                    <text:number>1.</text:number>
                    <text:p text:style-name="al">Als een amendement op een aanhangig voorstel is ingediend, wordt eerst over dat amendement gestemd en vervolgens over het voorstel zoals het dan luidt in zijn geheel.</text:p>
                  </text:list-item>
                  <text:list-item text:style-override="id1-3-2-2-2-4-6-2-2">
                    <text:number>2.</text:number>
                    <text:p text:style-name="al">Als een subamendement is ingediend, wordt eerst over het subamendement gestemd en vervolgens over het amendement waarop dat betrekking heeft.</text:p>
                  </text:list-item>
                  <text:list-item text:style-override="id1-3-2-2-2-4-6-2-3">
                    <text:number>3.</text:number>
                    <text:p text:style-name="al">Als meerdere amendementen of subamendementen op een aanhangig voorstel zijn ingediend, wordt, onverminderd het eerste en tweede lid, eerst over het meest verstrekkende amendement of subamendement gestemd.</text:p>
                  </text:list-item>
                  <text:list-item text:style-override="id1-3-2-2-2-4-6-2-4">
                    <text:number>4.</text:number>
                    <text:p text:style-name="al">Als aangaande een aanhangig voorstel een motie is ingediend, wordt eerst over het voorstel gestemd en vervolgens over de motie. </text:p>
                  </text:list-item>
                </text:list>
                <text:p text:style-name="al"/>
              </text:section>
              <text:section text:name="artikel_id1-3-2-2-2-4-7" text:style-name="artikel">
                <text:p text:style-name="artikel_kop_titel"><text:span text:style-name="artikel_kop_label">Artikel</text:span> <text:span text:style-name="artikel_kop_nr">27.</text:span> Stemming over personen</text:p>
                <text:list text:style-name="id1-3-2-2-2-4-7-2">
                  <text:list-item text:style-override="id1-3-2-2-2-4-7-2-1">
                    <text:number>1.</text:number>
                    <text:p text:style-name="al">Bij stemmingen over de benoeming van wethouders vindt, na voordracht van een kandidaat door de betrokken fractie, een stemming plaats waarbij raadsleden voor of tegen de voorgedragen kandidaat kunnen stemmen. Hierbij wordt gebruik gemaakt van een daartoe geschikt bevonden mogelijkheid tot elektronisch stemmen, onder de voorwaarde dat de stemming geheim is.</text:p>
                  </text:list-item>
                  <text:list-item text:style-override="id1-3-2-2-2-4-7-2-2">
                    <text:number>2.</text:number>
                    <text:p text:style-name="al">Ook bij overige stemmingen over personen voor het doen van benoemingen, voordrachten of aanbevelingen waarbij sprake is van een keuze die is beperkt tot de voorgedragen/voorgestelde perso(o)n(en) wordt gebruik gemaakt van een daartoe geschikt bevonden mogelijkheid tot elektronisch stemmen, onder de voorwaarde dat de stemming geheim is.</text:p>
                  </text:list-item>
                  <text:list-item text:style-override="id1-3-2-2-2-4-7-2-3">
                    <text:number>3.</text:number>
                    <text:p text:style-name="al">Indien elektronisch stemmen zoals bedoeld in lid 1 en 2 technisch niet mogelijk is, wordt schriftelijk gestemd.</text:p>
                  </text:list-item>
                  <text:list-item text:style-override="id1-3-2-2-2-4-7-2-4">
                    <text:number>4.</text:number>
                    <text:p text:style-name="al">Bij overige stemmingen over personen waarbij sprake is van een vrije keuze –zonder dat personen zijn voorgedragen/voorgesteld– wordt schriftelijk gestemd.</text:p>
                  </text:list-item>
                  <text:list-item text:style-override="id1-3-2-2-2-4-7-2-5">
                    <text:number>5.</text:number>
                    <text:p text:style-name="al">Bij een schriftelijke stemming benoemt de voorzitter drie raadsleden tot stembureau.</text:p>
                  </text:list-item>
                  <text:list-item text:style-override="id1-3-2-2-2-4-7-2-6">
                    <text:number>6.</text:number>
                    <text:p text:style-name="al">Er hebben zoveel stemmingen plaats als er personen zijn te benoemen, voor te dragen of aan te bevelen. De raad kan op voorstel van het stembureau beslissen dat bepaalde schriftelijke stemmingen worden samengevat op één briefje.</text:p>
                  </text:list-item>
                  <text:list-item text:style-override="id1-3-2-2-2-4-7-2-7">
                    <text:number>7.</text:number>
                    <text:p text:style-name="al">Ieder ter vergadering aanwezig raadslid dat zich niet op grond van artikel 28 van de Gemeentewet van stemming moet onthouden is verplicht aan de stemming deel te nemen;</text:p>
                  </text:list-item>
                  <text:list-item text:style-override="id1-3-2-2-2-4-7-2-8">
                    <text:number>8.</text:number>
                    <text:p text:style-name="al">Bij schriftelijke stemming wordt de inhoud van elk stembriefje door een van de leden van het stembureau voorgelezen, door een ander nagezien en door het stembureau opgetekend.</text:p>
                  </text:list-item>
                  <text:list-item text:style-override="id1-3-2-2-2-4-7-2-9">
                    <text:number>9.</text:number>
                    <text:p text:style-name="al">Als de aantallen uitgebrachte stemmen niet gelijk zijn aan het aantal raadsleden dat aan de stemming geacht wordt te hebben deelgenomen, wordt een nieuwe stemming gehouden.</text:p>
                  </text:list-item>
                  <text:list-item text:style-override="id1-3-2-2-2-4-7-2-10">
                    <text:number>10.</text:number>
                    <text:p text:style-name="al">Indien het getal van de ingeleverde stembriefjes na telling door het stembureau minder bedraagt dan het voor de opening van de vergadering vereiste aantal raadsleden, bepaalt de voorzitter datum en tijdstip waarop opnieuw gestemd wordt.</text:p>
                  </text:list-item>
                  <text:list-item text:style-override="id1-3-2-2-2-4-7-2-11">
                    <text:number>11.</text:number>
                    <text:p text:style-name="al">Voor het bepalen van de volstrekte meerderheid als bedoeld in artikel 30 van de wet, worden die raadsleden die geen behoorlijk stembriefje hebben ingeleverd geacht geen stem te hebben uitgebracht. Onder een niet behoorlijk ingevuld stembriefje wordt verstaan:</text:p>
                    <text:list text:style-name="id1-3-2-2-2-4-7-2-11-3">
                      <text:list-item text:style-override="id1-3-2-2-2-4-7-2-11-3-1">
                        <text:number>a.</text:number>
                        <text:p text:style-name="al">een blanco ingevuld stembriefje;</text:p>
                      </text:list-item>
                      <text:list-item text:style-override="id1-3-2-2-2-4-7-2-11-3-2">
                        <text:number>b.</text:number>
                        <text:p text:style-name="al">een ondertekend stembriefje;</text:p>
                      </text:list-item>
                      <text:list-item text:style-override="id1-3-2-2-2-4-7-2-11-3-3">
                        <text:number>c.</text:number>
                        <text:p text:style-name="al">een stembriefje waarop meer dan één naam is vermeld, tenzij de stemming verschillende vacatures betreft;</text:p>
                      </text:list-item>
                      <text:list-item text:style-override="id1-3-2-2-2-4-7-2-11-3-4">
                        <text:number>d.</text:number>
                        <text:p text:style-name="al">een stembriefje waarbij op een andere persoon wordt gestemd dan die waartoe de stemming is beperkt.</text:p>
                      </text:list-item>
                    </text:list>
                  </text:list-item>
                  <text:list-item text:style-override="id1-3-2-2-2-4-7-2-12">
                    <text:number>12.</text:number>
                    <text:p text:style-name="al">In geval van twijfel over de inhoud van een stembriefje beslist de raad op voorstel van het stembureau.</text:p>
                  </text:list-item>
                  <text:list-item text:style-override="id1-3-2-2-2-4-7-2-13">
                    <text:number>13.</text:number>
                    <text:p text:style-name="al">Onder de zorg van de griffier worden de stembriefjes onmiddellijk na vaststelling van de uitslag vernietigd.</text:p>
                  </text:list-item>
                </text:list>
                <text:p text:style-name="al"/>
              </text:section>
              <text:section text:name="artikel_id1-3-2-2-2-4-8" text:style-name="artikel">
                <text:p text:style-name="artikel_kop_titel"><text:span text:style-name="artikel_kop_label">Artikel</text:span> <text:span text:style-name="artikel_kop_nr">28.</text:span> Herstemming over personen bij beperkte keuze</text:p>
                <text:list text:style-name="id1-3-2-2-2-4-8-2">
                  <text:list-item text:style-override="id1-3-2-2-2-4-8-2-1">
                    <text:number>1.</text:number>
                    <text:p text:style-name="al">Wanneer bij een stemming als bedoeld in artikel 27 lid 1 en 2 de stemmen staken wordt in dezelfde vergadering tot een tweede stemming overgegaan.</text:p>
                  </text:list-item>
                  <text:list-item text:style-override="id1-3-2-2-2-4-8-2-2">
                    <text:number>2.</text:number>
                    <text:p text:style-name="al">Wanneer ook bij deze tweede stemming de stemmen staken beslist terstond het lot.</text:p>
                  </text:list-item>
                  <text:list-item text:style-override="id1-3-2-2-2-4-8-2-3">
                    <text:number>3.</text:number>
                    <text:p text:style-name="al">Bij een stemming over personen waarbij er meer dan twee voorgedragen/voorgestelde kandidaten zijn, en geen van de kandidaten bij de eerste stemming een volstrekte meerderheid van stemmen heeft verkregen, wordt in dezelfde vergadering tot een tweede stemming overgegaan.</text:p>
                  </text:list-item>
                  <text:list-item text:style-override="id1-3-2-2-2-4-8-2-4">
                    <text:number>4.</text:number>
                    <text:p text:style-name="al">Wanneer ook bij een tweede stemming als bedoeld in lid 3 geen van de kandidaten de volstrekte meerderheid heeft verkregen, heeft een derde stemming plaats tussen twee personen, die bij de tweede stemming de meeste stemmen hebben gekregen. Als daarbij twee personen een gelijk aantal stemmen heeft gekregen, wordt bij een tussenstemming uitgemaakt welke persoon door gaat naar de derde stemming.</text:p>
                  </text:list-item>
                  <text:list-item text:style-override="id1-3-2-2-2-4-8-2-5">
                    <text:number>5.</text:number>
                    <text:p text:style-name="al">Indien bij tussenstemming of bij de derde stemming de stemmen staken, beslist terstond het lot.</text:p>
                  </text:list-item>
                </text:list>
                <text:p text:style-name="al"/>
              </text:section>
              <text:section text:name="artikel_id1-3-2-2-2-4-9" text:style-name="artikel">
                <text:p text:style-name="artikel_kop_titel"><text:span text:style-name="artikel_kop_label">Artikel</text:span> <text:span text:style-name="artikel_kop_nr">29.</text:span> Herstemming over personen bij vrije keuze</text:p>
                <text:list text:style-name="id1-3-2-2-2-4-9-2">
                  <text:list-item text:style-override="id1-3-2-2-2-4-9-2-1">
                    <text:number>1.</text:number>
                    <text:p text:style-name="al">Wanneer bij een stemming als bedoeld in artikel 27 lid 4 niemand de volstrekte meerderheid heeft verkregen, wordt tot een tweede stemming overgegaan.</text:p>
                  </text:list-item>
                  <text:list-item text:style-override="id1-3-2-2-2-4-9-2-2">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2-4-9-2-3">
                    <text:number>3.</text:number>
                    <text:p text:style-name="al">Indien bij tussenstemming of bij de derde stemming de stemmen staken, beslist terstond het lot.</text:p>
                  </text:list-item>
                </text:list>
                <text:p text:style-name="al"/>
              </text:section>
              <text:section text:name="artikel_id1-3-2-2-2-4-10" text:style-name="artikel">
                <text:p text:style-name="artikel_kop_titel"><text:span text:style-name="artikel_kop_label">Artikel</text:span> <text:span text:style-name="artikel_kop_nr">30.</text:span> Beslissing door het lot</text:p>
                <text:list text:style-name="id1-3-2-2-2-4-10-2">
                  <text:list-item text:style-override="id1-3-2-2-2-4-10-2-1">
                    <text:number>1.</text:number>
                    <text:p text:style-name="al">Als het lot moet beslissen, worden de namen van hen tussen wie de beslissing moet plaatshebben, door de voorzitter op afzonderlijke, geheel gelijke, briefjes geschreven.</text:p>
                  </text:list-item>
                  <text:list-item text:style-override="id1-3-2-2-2-4-10-2-2">
                    <text:number>2.</text:number>
                    <text:p text:style-name="al">Deze briefjes worden, nadat zij door het stembureau zijn gecontroleerd, op gelijke wijze gevouwen, in een stembokaal gedeponeerd en omgeschud.</text:p>
                  </text:list-item>
                  <text:list-item text:style-override="id1-3-2-2-2-4-10-2-3">
                    <text:number>3.</text:number>
                    <text:p text:style-name="al">Vervolgens neemt de voorzitter een van de briefjes uit de stembokaal. Degene wiens naam op dit briefje voorkomt, is gekozen.</text:p>
                  </text:list-item>
                </text:list>
                <text:p text:style-name="al"/>
              </text:section>
            </text:section>
            <text:section text:name="paragraaf_id1-3-2-2-2-5" text:style-name="paragraaf">
              <text:p text:style-name="artikel_kop_titel"><text:span text:style-name="label">Paragraaf 4. Verslaglegging raadsvergadering</text:span> </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31.</text:span> Verslag en besluiten</text:p>
                <text:list text:style-name="id1-3-2-2-2-5-3-2">
                  <text:list-item text:style-override="id1-3-2-2-2-5-3-2-1">
                    <text:number>1.</text:number>
                    <text:p text:style-name="al">De griffier draagt zorg voor verslagen van raadsvergaderingen en de publicatie van de genomen besluiten op de website van de gemeenteraad.</text:p>
                  </text:list-item>
                  <text:list-item text:style-override="id1-3-2-2-2-5-3-2-2">
                    <text:number>2.</text:number>
                    <text:p text:style-name="al">Een verslag bevat in ieder geval:</text:p>
                    <text:list text:style-name="id1-3-2-2-2-5-3-2-2-3">
                      <text:list-item text:style-override="id1-3-2-2-2-5-3-2-2-3-1">
                        <text:number>a.</text:number>
                        <text:p text:style-name="al">de namen van de voorzitter, de griffier, de wethouders en de raadsleden, allen voor zover aanwezig, alsmede van de overige personen die het woord gevoerd hebben;</text:p>
                      </text:list-item>
                      <text:list-item text:style-override="id1-3-2-2-2-5-3-2-2-3-2">
                        <text:number>b.</text:number>
                        <text:p text:style-name="al">een aantekening van welke raadsleden afwezig waren;</text:p>
                      </text:list-item>
                      <text:list-item text:style-override="id1-3-2-2-2-5-3-2-2-3-3">
                        <text:number>c.</text:number>
                        <text:p text:style-name="al">een vermelding van de zaken die aan de orde zijn geweest;</text:p>
                      </text:list-item>
                      <text:list-item text:style-override="id1-3-2-2-2-5-3-2-2-3-4">
                        <text:number>d.</text:number>
                        <text:p text:style-name="al">een woordelijke weergave van het gesprokene met vermelding van de namen van de sprekers;</text:p>
                      </text:list-item>
                      <text:list-item text:style-override="id1-3-2-2-2-5-3-2-2-3-5">
                        <text:number>e.</text:number>
                        <text:p text:style-name="al">een overzicht van het verloop van elke stemming, met vermelding bij niet elektronische hoofdelijke stemming van de namen van de raadsleden die voor of tegen stemden, onder aantekening van de namen van de raadsleden die zich overeenkomstig de Gemeentewet van stemming hebben onthouden of zich bij het uitbrengen van hun stem hebben vergist;</text:p>
                      </text:list-item>
                      <text:list-item text:style-override="id1-3-2-2-2-5-3-2-2-3-6">
                        <text:number>f.</text:number>
                        <text:p text:style-name="al">de ter vergadering ingediende initiatiefvoorstellen, voorstellen van orde, moties, amendementen en subamendementen;</text:p>
                      </text:list-item>
                      <text:list-item text:style-override="id1-3-2-2-2-5-3-2-2-3-7">
                        <text:number>g.</text:number>
                        <text:p text:style-name="al">bij het desbetreffende agendapunt, de naam en de hoedanigheid van die personen aan wie het op grond van het bepaalde in artikel 17 door de raad is toegestaan deel te nemen aan de beraadslagingen.</text:p>
                      </text:list-item>
                    </text:list>
                  </text:list-item>
                  <text:list-item text:style-override="id1-3-2-2-2-5-3-2-3">
                    <text:number>3.</text:number>
                    <text:p text:style-name="al">Het ontwerpverslag wordt meteen na het beschikbaar komen op de website van de gemeenteraad geplaatst met het watermerk “nog niet vastgesteld”. Zodra het verslag is vastgesteld, wordt het nog niet vastgestelde exemplaar op de website van de gemeenteraad vervangen door het vastgestelde exemplaar. Als bij de vaststelling van het verslag een wijziging wordt aangebracht, dan wordt dat aan het einde van het aangepaste verslag vermeld, waarbij op de plek van de wijziging een voetnoot wordt aangebracht dat er ten aanzien van dit deel van de tekst bij de vaststelling een wijziging is aangebracht. </text:p>
                  </text:list-item>
                  <text:list-item text:style-override="id1-3-2-2-2-5-3-2-4">
                    <text:number>4.</text:number>
                    <text:p text:style-name="al">Wijzigingsvoorstellen voor het verslag worden in beginsel via een tekstvoorstel op de dag vóór de vergadering van de vaststelling bij de griffier ingediend. De griffier brengt deze voorstellen ter kennis van de raad.</text:p>
                  </text:list-item>
                  <text:list-item text:style-override="id1-3-2-2-2-5-3-2-5">
                    <text:number>5.</text:number>
                    <text:p text:style-name="al">Het staat een ieder raadslid vrij in het verslag te doen aantekenen dat hij zich met een besluit, zonder hoofdelijke stemming genomen, niet heeft verenigd, evenwel zonder daarbij zijn beweegredenen te vermelden.</text:p>
                  </text:list-item>
                  <text:list-item text:style-override="id1-3-2-2-2-5-3-2-6">
                    <text:number>6.</text:number>
                    <text:p text:style-name="al">Vastgestelde verslagen worden ondertekend door de voorzitter en griffier.</text:p>
                  </text:list-item>
                  <text:list-item text:style-override="id1-3-2-2-2-5-3-2-7">
                    <text:number>7.</text:number>
                    <text:p text:style-name="al">Voor zover de aard en de inhoud van de besluitvorming zich daartegen niet verzet, wordt het vastgestelde verslag zo spoedig mogelijk na de raadsvergadering openbaar gemaakt door publicatie op de website van de gemeenteraad. </text:p>
                  </text:list-item>
                </text:list>
                <text:p text:style-name="al"/>
              </text:section>
            </text:section>
            <text:section text:name="paragraaf_id1-3-2-2-2-6" text:style-name="paragraaf">
              <text:p text:style-name="artikel_kop_titel"><text:span text:style-name="label">Paragraaf 5. Besloten raadsvergaderingen</text:span> </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32.</text:span> Toepassing reglement op besloten vergaderingen</text:p>
                <text:p text:style-name="al">Op besloten raadsvergaderingen is dit reglement van overeenkomstige toepassing voor zover dat niet strijdig is met het besloten karakter van de vergadering.</text:p>
                <text:p text:style-name="al"/>
              </text:section>
              <text:section text:name="artikel_id1-3-2-2-2-6-4" text:style-name="artikel">
                <text:p text:style-name="artikel_kop_titel"><text:span text:style-name="artikel_kop_label">Artikel</text:span> <text:span text:style-name="artikel_kop_nr">33.</text:span> Verslag besloten vergadering</text:p>
                <text:list text:style-name="id1-3-2-2-2-6-4-2">
                  <text:list-item text:style-override="id1-3-2-2-2-6-4-2-1">
                    <text:number>1.</text:number>
                    <text:p text:style-name="al">Als het in een besloten raadsvergadering behandelde geheim dient te blijven legt de raad op grond van artikel 25 Gemeentewet tijdens de vergadering geheimhouding op het conceptverslag en het verslag. </text:p>
                  </text:list-item>
                  <text:list-item text:style-override="id1-3-2-2-2-6-4-2-2">
                    <text:number>2.</text:number>
                    <text:p text:style-name="al">Conceptverslagen en verslagen van besloten raadsvergaderingen waar de raad geheimhouding op heeft gelegd, worden niet op de gebruikelijke wijze gepubliceerd, maar uitsluitend voor de raads- en commissieleden beschikbaar gesteld door de griffier.</text:p>
                  </text:list-item>
                  <text:list-item text:style-override="id1-3-2-2-2-6-4-2-3">
                    <text:number>3.</text:number>
                    <text:p text:style-name="al">Het verslag wordt zo spoedig mogelijk ter vaststelling aangeboden in een volgende raadsvergadering. Dit geschiedt in de openbare vergadering zolang vaststelling kan geschieden zonder het verslag te bespreken of in een besloten vergadering, indien om bespreking van het verslag is verzocht. </text:p>
                  </text:list-item>
                  <text:list-item text:style-override="id1-3-2-2-2-6-4-2-4">
                    <text:number>4.</text:number>
                    <text:p text:style-name="al">De geheimhouding op het verslag is van kracht totdat de raad haar opheft.</text:p>
                  </text:list-item>
                  <text:list-item text:style-override="id1-3-2-2-2-6-4-2-5">
                    <text:number>5.</text:number>
                    <text:p text:style-name="al">De vastgestelde verslagen worden door de voorzitter en de griffier ondertekend.</text:p>
                  </text:list-item>
                </text:list>
                <text:p text:style-name="al"/>
              </text:section>
              <text:section text:name="artikel_id1-3-2-2-2-6-5" text:style-name="artikel">
                <text:p text:style-name="artikel_kop_titel"><text:span text:style-name="artikel_kop_label">Artikel</text:span> <text:span text:style-name="artikel_kop_nr">34.</text:span> Opheffing / niet bekrachtigen geheimhouding</text:p>
                <text:p text:style-name="al">Als de raad op grond van de artikelen 25, derde en vierde lid, 55, tweede en derde lid, of 86, tweede en derde lid, van de Gemeentewet voornemens is de geheimhouding op te heffen dan wel niet te bekrachtigen, wordt daarover in een openbare raadsvergadering met het orgaan dat de geheimhouding heeft opgelegd overleg gevoerd, tenzij het betreffende orgaan verzoekt om overleg in een besloten raadsvergadering. </text:p>
                <text:p text:style-name="al"/>
              </text:section>
            </text:section>
            <text:p text:style-name="hoofdstuk_bottom"/>
          </text:section>
          <text:section text:name="hoofdstuk_id1-3-2-2-3" text:style-name="hoofdstuk">
            <text:p text:style-name="hoofdstuk_kop"><text:span text:style-name="label">HOOFDSTUK</text:span> <text:span text:style-name="nr">3.</text:span> BEVOEGDHEDEN EN INSTRUMENTEN RAADSLEDEN</text:p>
            <text:section text:name="artikel_id1-3-2-2-3-2" text:style-name="artikel">
              <text:p text:style-name="artikel_kop_titel"><text:span text:style-name="artikel_kop_label">Artikel</text:span> <text:span text:style-name="artikel_kop_nr">35.</text:span> Amendementen en subamendementen</text:p>
              <text:list text:style-name="id1-3-2-2-3-2-2">
                <text:list-item text:style-override="id1-3-2-2-3-2-2-1">
                  <text:number>1.</text:number>
                  <text:p text:style-name="al">Raadsleden dienen amendementen en subamendementen voor het sluiten van de beraadslaging van het voorstel waarop deze betrekking hebben in bij de voorzitter. Dit gebeurt schriftelijk en ondertekend, tenzij de voorzitter oordeelt dat mondelinge indiening volstaat. </text:p>
                </text:list-item>
                <text:list-item text:style-override="id1-3-2-2-3-2-2-2">
                  <text:number>2.</text:number>
                  <text:p text:style-name="al">Zodra dit technisch en juridisch mogelijk is, worden amendementen en subamendementen digitaal ondertekend ingediend.</text:p>
                </text:list-item>
                <text:list-item text:style-override="id1-3-2-2-3-2-2-3">
                  <text:number>3.</text:number>
                  <text:p text:style-name="al">Amendementen en subamendementen worden direct na indiening digitaal beschikbaar gesteld op de website van de gemeenteraad en in de digitale vergaderapplicatie van de gemeenteraad en het college.</text:p>
                </text:list-item>
                <text:list-item text:style-override="id1-3-2-2-3-2-2-4">
                  <text:number>4.</text:number>
                  <text:p text:style-name="al">Er wordt alleen beraadslaagd over amendementen en subamendementen die ingediend zijn door raadsleden die de presentielijst getekend hebben.</text:p>
                </text:list-item>
                <text:list-item text:style-override="id1-3-2-2-3-2-2-5">
                  <text:number>5.</text:number>
                  <text:p text:style-name="al">Intrekking door de indiener van een amendement of subamendement is mogelijk totdat de besluitvorming daarover door de raad is afgerond.</text:p>
                </text:list-item>
              </text:list>
              <text:p text:style-name="al"/>
            </text:section>
            <text:section text:name="artikel_id1-3-2-2-3-3" text:style-name="artikel">
              <text:p text:style-name="artikel_kop_titel"><text:span text:style-name="artikel_kop_label">Artikel</text:span> <text:span text:style-name="artikel_kop_nr">36.</text:span> Moties</text:p>
              <text:list text:style-name="id1-3-2-2-3-3-2">
                <text:list-item text:style-override="id1-3-2-2-3-3-2-1">
                  <text:number>1.</text:number>
                  <text:p text:style-name="al">Raadsleden dienen moties schriftelijk en ondertekend in bij de voorzitter.</text:p>
                </text:list-item>
                <text:list-item text:style-override="id1-3-2-2-3-3-2-2">
                  <text:number>2.</text:number>
                  <text:p text:style-name="al">Zodra dit technisch en juridisch mogelijk is, worden moties digitaal ondertekend ingediend.</text:p>
                </text:list-item>
                <text:list-item text:style-override="id1-3-2-2-3-3-2-3">
                  <text:number>3.</text:number>
                  <text:p text:style-name="al">Moties worden direct na indiening digitaal beschikbaar gesteld op de website van de gemeenteraad en in de digitale vergaderapplicatie van de gemeenteraad en het college.</text:p>
                </text:list-item>
                <text:list-item text:style-override="id1-3-2-2-3-3-2-4">
                  <text:number>4.</text:number>
                  <text:p text:style-name="al">De behandeling van een motie vindt gelijktijdig plaats met de beraadslaging over het onderwerp of voorstel waarop het betrekking heeft.</text:p>
                </text:list-item>
                <text:list-item text:style-override="id1-3-2-2-3-3-2-5">
                  <text:number>5.</text:number>
                  <text:p text:style-name="al">De behandeling van een motie over een niet op de agenda opgenomen onderwerp vindt plaats nadat alle op de agenda opgenomen onderwerpen zijn behandeld. </text:p>
                </text:list-item>
                <text:list-item text:style-override="id1-3-2-2-3-3-2-6">
                  <text:number>6.</text:number>
                  <text:p text:style-name="al">Moties over niet op de agenda opgenomen onderwerp worden 48 uur voor aanvang van de vergadering ingediend bij de voorzitter en de griffier van de raad, tenzij het spoedeisende karakter van het onderwerp waarop de motie betrekking heeft dit onmogelijk maakt.</text:p>
                </text:list-item>
                <text:list-item text:style-override="id1-3-2-2-3-3-2-7">
                  <text:number>7.</text:number>
                  <text:p text:style-name="al">Intrekking door de indiener van een motie is mogelijk totdat de besluitvorming daarover door de raad is afgerond.</text:p>
                </text:list-item>
              </text:list>
              <text:p text:style-name="al"/>
            </text:section>
            <text:section text:name="artikel_id1-3-2-2-3-4" text:style-name="artikel">
              <text:p text:style-name="artikel_kop_titel"><text:span text:style-name="artikel_kop_label">Artikel</text:span> <text:span text:style-name="artikel_kop_nr">37.</text:span> Initiatiefvoorstel</text:p>
              <text:list text:style-name="id1-3-2-2-3-4-2">
                <text:list-item text:style-override="id1-3-2-2-3-4-2-1">
                  <text:number>1.</text:number>
                  <text:p text:style-name="al">Raadsleden dienen initiatiefvoorstellen, desgewenst vergezeld van een mondelinge toelichting, tijdens een debatraad schriftelijk in bij de voorzitter. </text:p>
                </text:list-item>
                <text:list-item text:style-override="id1-3-2-2-3-4-2-2">
                  <text:number>2.</text:number>
                  <text:p text:style-name="al">De griffier brengt een ingediend voorstel zo spoedig mogelijk ter kennis van het college.</text:p>
                </text:list-item>
                <text:list-item text:style-override="id1-3-2-2-3-4-2-3">
                  <text:number>3.</text:number>
                  <text:p text:style-name="al">Het college wordt in de gelegenheid gesteld binnen een termijn van 4 weken schriftelijk wensen en bedenkingen met betrekking tot het voorstel ter kennis van de raad brengen.</text:p>
                </text:list-item>
                <text:list-item text:style-override="id1-3-2-2-3-4-2-4">
                  <text:number>4.</text:number>
                  <text:p text:style-name="al">Een initiatiefvoorstel wordt na indiening geagendeerd voor het eerstvolgende agendadeel van de betrokken adviescommissie waar wordt bepaald wanneer en hoe het initiatiefvoorstel en de wensen en bedenkingen van het college in de adviescommissie worden behandeld.</text:p>
                </text:list-item>
                <text:list-item text:style-override="id1-3-2-2-3-4-2-5">
                  <text:number>5.</text:number>
                  <text:p text:style-name="al">Nadat de adviescommissie haar advies aan de raad heeft uitgebracht neemt de raad een besluit over het initiatiefvoorstel.</text:p>
                </text:list-item>
                <text:list-item text:style-override="id1-3-2-2-3-4-2-6">
                  <text:number>6.</text:number>
                  <text:p text:style-name="al">Als de indieners het voorstel –al dan niet naar aanleiding van de reactie van het college– wijzigen, doen zij daarvan schriftelijk mededeling aan de voorzitter. Deze stelt vervolgens de raad in kennis van de wijzigingen.</text:p>
                </text:list-item>
              </text:list>
              <text:p text:style-name="al"/>
            </text:section>
            <text:section text:name="artikel_id1-3-2-2-3-5" text:style-name="artikel">
              <text:p text:style-name="artikel_kop_titel"><text:span text:style-name="artikel_kop_label">Artikel</text:span> <text:span text:style-name="artikel_kop_nr">38.</text:span> Interpellatie</text:p>
              <text:list text:style-name="id1-3-2-2-3-5-2">
                <text:list-item text:style-override="id1-3-2-2-3-5-2-1">
                  <text:number>1.</text:number>
                  <text:p text:style-name="al">Raadsleden dienen verzoeken tot het houden van een interpellatie schriftelijk in bij de voorzitter en de griffier. Het verzoek bevat in ieder geval het onderwerp waarover inlichtingen worden verlangd en de te stellen vragen.</text:p>
                </text:list-item>
                <text:list-item text:style-override="id1-3-2-2-3-5-2-2">
                  <text:number>2.</text:number>
                  <text:p text:style-name="al">De griffier brengt de inhoud van het verzoek zo spoedig mogelijk ter kennis van de overige raadsleden en de wethouders. </text:p>
                </text:list-item>
                <text:list-item text:style-override="id1-3-2-2-3-5-2-3">
                  <text:number>3.</text:number>
                  <text:p text:style-name="al">Als het verzoek ten minste 24 uur voor aanvang van een raadsvergadering is ingediend of in naar het oordeel van de voorzitter spoedeisende gevallen, wordt over het verzoek tijdens de eerstvolgende raadsvergadering gestemd. In andere gevallen tijdens de daaropvolgende raadsvergadering. </text:p>
                </text:list-item>
                <text:list-item text:style-override="id1-3-2-2-3-5-2-4">
                  <text:number>4.</text:number>
                  <text:p text:style-name="al">De interpellant voert niet vaker dan tweemaal het woord. De overige raadsleden, de burgemeester en de wethouders niet vaker dan eenmaal, tenzij de raad hen hiertoe verlof geeft.</text:p>
                </text:list-item>
              </text:list>
              <text:p text:style-name="al"/>
            </text:section>
            <text:section text:name="artikel_id1-3-2-2-3-6" text:style-name="artikel">
              <text:p text:style-name="artikel_kop_titel"><text:span text:style-name="artikel_kop_label">Artikel</text:span> <text:span text:style-name="artikel_kop_nr">39.</text:span> Inlichtingen</text:p>
              <text:list text:style-name="id1-3-2-2-3-6-2">
                <text:list-item text:style-override="id1-3-2-2-3-6-2-1">
                  <text:number>1.</text:number>
                  <text:p text:style-name="al">Raadsleden dienen verzoeken tot inlichtingen als bedoeld in de artikelen 169, derde en vierde lid, en 180, derde lid, van de Gemeentewet schriftelijk in bij de griffier. </text:p>
                </text:list-item>
                <text:list-item text:style-override="id1-3-2-2-3-6-2-2">
                  <text:number>2.</text:number>
                  <text:p text:style-name="al">De griffier brengt de inhoud van het verzoek zo spoedig mogelijk ter kennis van de overige raadsleden en het college of de burgemeester.</text:p>
                </text:list-item>
                <text:list-item text:style-override="id1-3-2-2-3-6-2-3">
                  <text:number>3.</text:number>
                  <text:p text:style-name="al">De gevraagde inlichtingen worden zo spoedig mogelijk, doch binnen tien dagen nadat het verzoek is ingediend, mondeling of schriftelijk door het college of de burgemeester aan de raad verschaft. </text:p>
                </text:list-item>
              </text:list>
              <text:p text:style-name="al"/>
            </text:section>
            <text:section text:name="artikel_id1-3-2-2-3-7" text:style-name="artikel">
              <text:p text:style-name="artikel_kop_titel"><text:span text:style-name="artikel_kop_label">Artikel</text:span> <text:span text:style-name="artikel_kop_nr">40.</text:span> Schriftelijke vragen </text:p>
              <text:list text:style-name="id1-3-2-2-3-7-2">
                <text:list-item text:style-override="id1-3-2-2-3-7-2-1">
                  <text:number>1.</text:number>
                  <text:p text:style-name="al">Raadsleden dienen schriftelijke vragen aan het college of de burgemeester in bij de griffier. </text:p>
                </text:list-item>
                <text:list-item text:style-override="id1-3-2-2-3-7-2-2">
                  <text:number>2.</text:number>
                  <text:p text:style-name="al">De griffier brengt de vragen zo spoedig mogelijk ter kennis van het college of de burgemeester.</text:p>
                </text:list-item>
                <text:list-item text:style-override="id1-3-2-2-3-7-2-3">
                  <text:number>3.</text:number>
                  <text:p text:style-name="al">Schriftelijke beantwoording vindt zo spoedig mogelijk plaats, in ieder geval binnen dertig dagen nadat de vragen zijn ingediend. Indien beantwoording niet binnen deze termijnen kan plaatsvinden, stelt het verantwoordelijke lid van het college of de burgemeester de vragensteller hiervan gemotiveerd in kennis, waarbij de termijn aangegeven wordt, waarbinnen beantwoording zal plaatsvinden. </text:p>
                </text:list-item>
                <text:list-item text:style-override="id1-3-2-2-3-7-2-4">
                  <text:number>4.</text:number>
                  <text:p text:style-name="al">De schriftelijke vragen en de schriftelijke beantwoording van het college of de burgemeester worden als ingekomen stuk voorgelegd aan die adviescommissie waarop het onderwerp van de vragen betrekking heeft.</text:p>
                </text:list-item>
                <text:list-item text:style-override="id1-3-2-2-3-7-2-5">
                  <text:number>5.</text:number>
                  <text:p text:style-name="al">De vragensteller kan bij de behandeling van de ingekomen stukken in de betrokken adviescommissie nadere inlichtingen vragen over het door de burgemeester of door het college gegeven antwoord en de burgemeester of het college verzoeken de schriftelijke beantwoording hierop schriftelijk aan te vullen. De aangevulde beantwoording wordt daarna wederom als ingekomen stuk aan diezelfde adviescommissie voorgelegd.</text:p>
                </text:list-item>
                <text:list-item text:style-override="id1-3-2-2-3-7-2-6">
                  <text:number>6.</text:number>
                  <text:p text:style-name="al">Ook commissieleden kunnen schriftelijke vragen stellen. Het eerste tot en met het vijfde lid zijn hierop van overeenkomstige toepassing.</text:p>
                </text:list-item>
              </text:list>
              <text:p text:style-name="al"/>
              <text:p text:style-name="al"> </text:p>
            </text:section>
            <text:p text:style-name="hoofdstuk_bottom"/>
          </text:section>
          <text:section text:name="hoofdstuk_id1-3-2-2-4" text:style-name="hoofdstuk">
            <text:p text:style-name="hoofdstuk_kop"><text:span text:style-name="label">HOOFDSTUK</text:span> <text:span text:style-name="nr">4.</text:span> ADVIESCOMMISSIES </text:p>
            <text:section text:name="artikel_id1-3-2-2-4-2" text:style-name="artikel">
              <text:p text:style-name="artikel_kop_titel"><text:span text:style-name="artikel_kop_label">Artikel</text:span> <text:span text:style-name="artikel_kop_nr">41.</text:span> Instelling adviescommissies</text:p>
              <text:p text:style-name="al">Er is een:</text:p>
              <text:list text:style-name="id1-3-2-2-4-2-3">
                <text:list-item text:style-override="id1-3-2-2-4-2-3-1">
                  <text:number>a.</text:number>
                  <text:p text:style-name="al">adviescommissie Bestuur en Middelen die zicht richt op de begrotingsprogramma's Leefbaar &amp; Veilig Dordrecht, Samenwerkend &amp; Verbindend Dordrecht en Financiën van Dordrecht,</text:p>
                </text:list-item>
                <text:list-item text:style-override="id1-3-2-2-4-2-3-2">
                  <text:number>b.</text:number>
                  <text:p text:style-name="al">adviescommissie Fysieke Leefomgeving die zicht richt op de begrotingsprogramma's Groen &amp; Ruimtelijk Dordrecht, Bouwend &amp; Bereikbaar Dordrecht en Duurzaam &amp; Innovatief Dordrecht,</text:p>
                </text:list-item>
                <text:list-item text:style-override="id1-3-2-2-4-2-3-3">
                  <text:number>c.</text:number>
                  <text:p text:style-name="al">adviescommissie Sociale Leefomgeving die zicht richt op de begrotingsprogramma's Gezond &amp; Levendig Dordrecht, Sociaal &amp; Zorgzaam Dordrecht en Lerend &amp; Ondernemend Dordrecht.</text:p>
                </text:list-item>
              </text:list>
              <text:p text:style-name="al"/>
            </text:section>
            <text:section text:name="artikel_id1-3-2-2-4-3" text:style-name="artikel">
              <text:p text:style-name="artikel_kop_titel"><text:span text:style-name="artikel_kop_label">Artikel</text:span> <text:span text:style-name="artikel_kop_nr">42.</text:span> Taken</text:p>
              <text:p text:style-name="al">Een adviescommissie:</text:p>
              <text:list text:style-name="id1-3-2-2-4-3-3">
                <text:list-item text:style-override="id1-3-2-2-4-3-3-1">
                  <text:number>a.</text:number>
                  <text:p text:style-name="al">bereidt de besluitvorming in de raad voor en brengt advies uit aan de raad over de behandelwijze van die onderwerpen waarop haar werkzaamheden betrekking hebben;</text:p>
                </text:list-item>
                <text:list-item text:style-override="id1-3-2-2-4-3-3-2">
                  <text:number>b.</text:number>
                  <text:p text:style-name="al">kan advies uitbrengen aan de raad over andere onderwerpen dan bedoeld onder a;</text:p>
                </text:list-item>
                <text:list-item text:style-override="id1-3-2-2-4-3-3-3">
                  <text:number>c.</text:number>
                  <text:p text:style-name="al">voert overleg met het college of de burgemeester over in ieder geval de door hen verstrekte inlichtingen en het gevoerde bestuur ten aanzien van de onderwerpen bedoeld onder a.</text:p>
                </text:list-item>
                <text:list-item text:style-override="id1-3-2-2-4-3-3-4">
                  <text:number>d.</text:number>
                  <text:p text:style-name="al">handelt namens de raad ingekomen stukken –niet zijnde raadsvoorstellen, initiatiefvoorstellen, burgerinitiatiefvoorstellen en raadsinformatiebrieven– af. </text:p>
                </text:list-item>
              </text:list>
              <text:p text:style-name="al"/>
            </text:section>
            <text:section text:name="artikel_id1-3-2-2-4-4" text:style-name="artikel">
              <text:p text:style-name="artikel_kop_titel"><text:span text:style-name="artikel_kop_label">Artikel</text:span> <text:span text:style-name="artikel_kop_nr">43.</text:span> Bevoegdheden</text:p>
              <text:p text:style-name="al">De adviescommissie is bevoegd: </text:p>
              <text:list text:style-name="id1-3-2-2-4-4-3">
                <text:list-item text:style-override="id1-3-2-2-4-4-3-1">
                  <text:number>a.</text:number>
                  <text:p text:style-name="al">zich tot (een lid van) het college te wenden ter verkrijging van alle informatie waarvan zij de kennisneming nodig acht; </text:p>
                </text:list-item>
                <text:list-item text:style-override="id1-3-2-2-4-4-3-2">
                  <text:number>b.</text:number>
                  <text:p text:style-name="al">mondeling of schriftelijk in overleg te treden met (een lid van) het college;</text:p>
                </text:list-item>
                <text:list-item text:style-override="id1-3-2-2-4-4-3-3">
                  <text:number>c.</text:number>
                  <text:p text:style-name="al">tot het houden van gesprekken met inwoners, bedrijven en instellingen;</text:p>
                </text:list-item>
                <text:list-item text:style-override="id1-3-2-2-4-4-3-4">
                  <text:number>d.</text:number>
                  <text:p text:style-name="al">tot het afleggen van werkbezoeken;</text:p>
                </text:list-item>
                <text:list-item text:style-override="id1-3-2-2-4-4-3-5">
                  <text:number>e.</text:number>
                  <text:p text:style-name="al">zich te laten voorlichten door een commissie als bedoeld in artikel 84 van de Gemeentewet;</text:p>
                </text:list-item>
                <text:list-item text:style-override="id1-3-2-2-4-4-3-6">
                  <text:number>f.</text:number>
                  <text:p text:style-name="al">externe deskundigen in te schakelen.</text:p>
                </text:list-item>
              </text:list>
              <text:p text:style-name="al"/>
            </text:section>
            <text:section text:name="artikel_id1-3-2-2-4-5" text:style-name="artikel">
              <text:p text:style-name="artikel_kop_titel"><text:span text:style-name="artikel_kop_label">Artikel</text:span> <text:span text:style-name="artikel_kop_nr">44.</text:span> Samenstelling; benoeming commissievoorzitter</text:p>
              <text:list text:style-name="id1-3-2-2-4-5-2">
                <text:list-item text:style-override="id1-3-2-2-4-5-2-1">
                  <text:number>1.</text:number>
                  <text:p text:style-name="al">Een adviescommissie bestaat uit de volgende leden:</text:p>
                  <text:list text:style-name="id1-3-2-2-4-5-2-1-3">
                    <text:list-item text:style-override="id1-3-2-2-4-5-2-1-3-1">
                      <text:number>a.</text:number>
                      <text:p text:style-name="al">Raadsleden</text:p>
                    </text:list-item>
                    <text:list-item text:style-override="id1-3-2-2-4-5-2-1-3-2">
                      <text:number>b.</text:number>
                      <text:p text:style-name="al">Per fractie maximaal 2 commissieleden. </text:p>
                    </text:list-item>
                  </text:list>
                </text:list-item>
                <text:list-item text:style-override="id1-3-2-2-4-5-2-2">
                  <text:number>2.</text:number>
                  <text:p text:style-name="al">De commissieleden worden door de raad op voordracht van de fracties benoemd, met een maximum van twee per fractie. De benoeming heeft plaats zo spoedig mogelijk nadat de voordracht heeft plaatsgevonden.</text:p>
                </text:list-item>
                <text:list-item text:style-override="id1-3-2-2-4-5-2-3">
                  <text:number>3.</text:number>
                  <text:p text:style-name="al">Na het besluit tot benoeming leggen commissieleden, in handen van de voorzitter van de raad, de eed of belofte af. Daarmee zijn de artikelen 10, 11, 12, 13 en 15 van de Gemeentewet van overeenkomstige toepassing op deze commissieleden. Deze commissieleden hebben daarnaast tijdens de laatste raadsverkiezingen op de kandidatenlijst van de desbetreffende fractie gestaan. </text:p>
                </text:list-item>
                <text:list-item text:style-override="id1-3-2-2-4-5-2-4">
                  <text:number>4.</text:number>
                  <text:p text:style-name="al">De raad kan commissieleden ook benoemen voor maximaal de periode waarin zij een ander commissielid vervangen omdat het betreffende commissielid raadslid is geworden ter tijdelijke vervanging van een ander raadslid aan wie op grond van artikel X 10 van de Kieswet tijdelijk ontslag is verleend. Het derde lid is op deze commissieleden van overeenkomstige toepassing. </text:p>
                </text:list-item>
                <text:list-item text:style-override="id1-3-2-2-4-5-2-5">
                  <text:number>5.</text:number>
                  <text:p text:style-name="al">De raad benoemt de commissievoorzitters. Dit kunnen zowel raadsleden als commissieleden zijn. </text:p>
                </text:list-item>
                <text:list-item text:style-override="id1-3-2-2-4-5-2-6">
                  <text:number>6.</text:number>
                  <text:p text:style-name="al">Elke fractie draagt minimaal één raadslid of commissielid uit haar midden voor benoeming als commissievoorzitter voor.</text:p>
                </text:list-item>
                <text:list-item text:style-override="id1-3-2-2-4-5-2-7">
                  <text:number>7.</text:number>
                  <text:p text:style-name="al">Bij verhindering en ontstentenis van de commissievoorzitter treedt één van de daartoe benoemde commissievoorzitters op als vervanger.</text:p>
                </text:list-item>
              </text:list>
              <text:p text:style-name="al"/>
            </text:section>
            <text:section text:name="artikel_id1-3-2-2-4-6" text:style-name="artikel">
              <text:p text:style-name="artikel_kop_titel"><text:span text:style-name="artikel_kop_label">Artikel</text:span> <text:span text:style-name="artikel_kop_nr">45.</text:span> Zittingsduur commissielid en commissievoorzitter</text:p>
              <text:list text:style-name="id1-3-2-2-4-6-2">
                <text:list-item text:style-override="id1-3-2-2-4-6-2-1">
                  <text:number>1.</text:number>
                  <text:p text:style-name="al">De zittingsperiode van een commissielid en een commissievoorzitter eindigt in ieder geval met het einde van de zittingsperiode van de raad of na de periode waarvoor hij op grond van artikel 44, derde lid, is benoemd.</text:p>
                </text:list-item>
                <text:list-item text:style-override="id1-3-2-2-4-6-2-2">
                  <text:number>2.</text:number>
                  <text:p text:style-name="al">Een commissielid houdt op commissielid te zijn als niet meer voldaan wordt aan de in artikel 44, tweede lid, gestelde eisen.</text:p>
                </text:list-item>
                <text:list-item text:style-override="id1-3-2-2-4-6-2-3">
                  <text:number>3.</text:number>
                  <text:p text:style-name="al">Een commissielid houdt tevens op commissielid te zijn op het moment dat het commissielid als raadslid is geïnstalleerd. </text:p>
                </text:list-item>
                <text:list-item text:style-override="id1-3-2-2-4-6-2-4">
                  <text:number>4.</text:number>
                  <text:p text:style-name="al">Als een commissielid als raadslid is geïnstalleerd ter tijdelijke vervanging van een ander raadslid aan wie op grond van artikel X 10 van de Kieswet tijdelijk ontslag is verleend, herleeft het commissielidmaatschap van rechtswege op het moment dat het tijdelijke raadslidmaatschap ten einde is gekomen. </text:p>
                </text:list-item>
                <text:list-item text:style-override="id1-3-2-2-4-6-2-5">
                  <text:number>5.</text:number>
                  <text:p text:style-name="al">De raad kan een commissielid ontslaan op voorstel van de fractie die het lid voor benoeming heeft voorgedragen. </text:p>
                </text:list-item>
                <text:list-item text:style-override="id1-3-2-2-4-6-2-6">
                  <text:number>6.</text:number>
                  <text:p text:style-name="al">De raad kan een commissievoorzitter ontslaan.</text:p>
                </text:list-item>
                <text:list-item text:style-override="id1-3-2-2-4-6-2-7">
                  <text:number>7.</text:number>
                  <text:p text:style-name="al">Een commissielid en de commissievoorzitter kunnen te allen tijde ontslag nemen. Zij doen daarvan schriftelijk mededeling aan de raad. </text:p>
                </text:list-item>
                <text:list-item text:style-override="id1-3-2-2-4-6-2-8">
                  <text:number>8.</text:number>
                  <text:p text:style-name="al">Het ontslag gaat in per de datum die in de schriftelijke mededeling is opgenomen. Als in de schriftelijke mededeling geen datum is opgenomen gaat het ontslag met onmiddellijke ingang in.</text:p>
                </text:list-item>
                <text:list-item text:style-override="id1-3-2-2-4-6-2-9">
                  <text:number>9.</text:number>
                  <text:p text:style-name="al">Als door overlijden of ontslag een vacature ontstaat, beslist de raad zo spoedig mogelijk over de vervulling daarvan.</text:p>
                </text:list-item>
                <text:list-item text:style-override="id1-3-2-2-4-6-2-10">
                  <text:number>10.</text:number>
                  <text:p text:style-name="al">Het lidmaatschap van een adviescommissie van commissieleden, benoemd op voordracht van een fractie die niet langer vertegenwoordigd is in de raad, vervalt van rechtswege.</text:p>
                </text:list-item>
              </text:list>
              <text:p text:style-name="al"/>
            </text:section>
            <text:section text:name="artikel_id1-3-2-2-4-7" text:style-name="artikel">
              <text:p text:style-name="artikel_kop_titel"><text:span text:style-name="artikel_kop_label">Artikel</text:span> <text:span text:style-name="artikel_kop_nr">46.</text:span> De commissiegriffier</text:p>
              <text:list text:style-name="id1-3-2-2-4-7-2">
                <text:list-item text:style-override="id1-3-2-2-4-7-2-1">
                  <text:number>1.</text:number>
                  <text:p text:style-name="al">De griffier van de raad wijst ter ondersteuning van iedere adviescommissie een op de griffie werkzame ambtenaar aan als commissiegriffier.</text:p>
                </text:list-item>
                <text:list-item text:style-override="id1-3-2-2-4-7-2-2">
                  <text:number>2.</text:number>
                  <text:p text:style-name="al">Een commissiegriffier is aanwezig in vergaderingen.</text:p>
                </text:list-item>
                <text:list-item text:style-override="id1-3-2-2-4-7-2-3">
                  <text:number>3.</text:number>
                  <text:p text:style-name="al">Bij verhindering of afwezigheid wordt de commissiegriffier vervangen door een daartoe door de griffier van de raad aangewezen op de griffie werkzame ambtenaar of, in samenspraak met de gemeentesecretaris, een niet op de griffie werkzame ambtenaar.</text:p>
                </text:list-item>
                <text:list-item text:style-override="id1-3-2-2-4-7-2-4">
                  <text:number>4.</text:number>
                  <text:p text:style-name="al">Een commissiegriffier kan op uitnodiging van de commissievoorzitter aan beraadslagingen in vergaderingen deelnemen.</text:p>
                </text:list-item>
              </text:list>
              <text:p text:style-name="al"/>
            </text:section>
            <text:section text:name="artikel_id1-3-2-2-4-8" text:style-name="artikel">
              <text:p text:style-name="artikel_kop_titel"><text:span text:style-name="artikel_kop_label">Artikel</text:span> <text:span text:style-name="artikel_kop_nr">47.</text:span> Vergaderfrequentie </text:p>
              <text:list text:style-name="id1-3-2-2-4-8-2">
                <text:list-item text:style-override="id1-3-2-2-4-8-2-1">
                  <text:number>1.</text:number>
                  <text:p text:style-name="al">De commissievergaderingen vinden plaats overeenkomstig het door het presidium vast te stellen vergaderschema. </text:p>
                </text:list-item>
                <text:list-item text:style-override="id1-3-2-2-4-8-2-2">
                  <text:number>2.</text:number>
                  <text:p text:style-name="al">De adviescommissie kan om bijzondere redenen voor haar eigen commissie bepalen van het vastgestelde vergaderschema af te wijken.</text:p>
                </text:list-item>
              </text:list>
              <text:p text:style-name="al"/>
            </text:section>
            <text:section text:name="paragraaf_id1-3-2-2-4-9" text:style-name="paragraaf">
              <text:p text:style-name="artikel_kop_titel"><text:span text:style-name="label">Paragraaf 1. Voorbereiding commissievergadering</text:span> </text:p>
              <text:section text:name="structuurtekst_id1-3-2-2-4-9-2" text:style-name="structuurtekst">
                <text:p text:style-name="al"/>
              </text:section>
              <text:section text:name="artikel_id1-3-2-2-4-9-3" text:style-name="artikel">
                <text:p text:style-name="artikel_kop_titel"><text:span text:style-name="artikel_kop_label">Artikel</text:span> <text:span text:style-name="artikel_kop_nr">48.</text:span> Oproep en agenda</text:p>
                <text:list text:style-name="id1-3-2-2-4-9-3-2">
                  <text:list-item text:style-override="id1-3-2-2-4-9-3-2-1">
                    <text:number>1.</text:number>
                    <text:p text:style-name="al">Namens de commissievoorzitter publiceert de commissiegriffier ten minste vijf dagen voor aanvang van een vergadering de commissieleden een schriftelijke oproep en de voorlopige agenda met de daarbij behorende stukken en doet hiervan mededeling aan de leden van de adviescommissie.</text:p>
                  </text:list-item>
                  <text:list-item text:style-override="id1-3-2-2-4-9-3-2-2">
                    <text:number>2.</text:number>
                    <text:p text:style-name="al">In spoedeisende gevallen kan de commissievoorzitter na het verzenden van een schriftelijke oproep een aanvullende agenda opstellen. Zo spoedig mogelijk, maar uiterlijk 24 uur voor aanvang van de vergadering, wordt deze met de daarbij behorende stukken gepubliceerd. Hiervan wordt mededeling gedaan aan de leden van de adviescommissie. </text:p>
                  </text:list-item>
                  <text:list-item text:style-override="id1-3-2-2-4-9-3-2-3">
                    <text:number>3.</text:number>
                    <text:p text:style-name="al">Op de stukken, bedoeld in het eerste en tweede lid, is artikel 50, tweede lid, van toepassing.</text:p>
                  </text:list-item>
                </text:list>
                <text:p text:style-name="al"/>
              </text:section>
              <text:section text:name="artikel_id1-3-2-2-4-9-4" text:style-name="artikel">
                <text:p text:style-name="artikel_kop_titel"><text:span text:style-name="artikel_kop_label">Artikel</text:span> <text:span text:style-name="artikel_kop_nr">49.</text:span> Openbare kennisgeving vergaderingen</text:p>
                <text:list text:style-name="id1-3-2-2-4-9-4-2">
                  <text:list-item text:style-override="id1-3-2-2-4-9-4-2-1">
                    <text:number>1.</text:number>
                    <text:p text:style-name="al">Openbare kennisgeving van commissievergaderingen vindt plaats door aankondiging op de website van de gemeenteraad. </text:p>
                  </text:list-item>
                  <text:list-item text:style-override="id1-3-2-2-4-9-4-2-2">
                    <text:number>2.</text:number>
                    <text:p text:style-name="al">De aankondiging vermeldt de datum, het aanvangstijd en de plaats van de vergadering.</text:p>
                  </text:list-item>
                </text:list>
                <text:p text:style-name="al"/>
              </text:section>
              <text:section text:name="artikel_id1-3-2-2-4-9-5" text:style-name="artikel">
                <text:p text:style-name="artikel_kop_titel"><text:span text:style-name="artikel_kop_label">Artikel</text:span> <text:span text:style-name="artikel_kop_nr">50.</text:span> Openbare publicatie van stukken</text:p>
                <text:list text:style-name="id1-3-2-2-4-9-5-2">
                  <text:list-item text:style-override="id1-3-2-2-4-9-5-2-1">
                    <text:number>1.</text:number>
                    <text:p text:style-name="al">Stukken die ter toelichting van de onderwerpen of voorstellen op een agenda dienen, worden gelijktijdig met het publiceren van de schriftelijke oproep op de website van de gemeenteraad gepubliceerd. Als na het verzenden van de schriftelijke oproep stukken worden gepubliceerd, wordt hiervan mededeling gedaan aan de leden van de adviescommissie en zo mogelijk door middel van openbare kennisgeving. </text:p>
                  </text:list-item>
                  <text:list-item text:style-override="id1-3-2-2-4-9-5-2-2">
                    <text:number>2.</text:number>
                    <text:p text:style-name="al">Stukken waaromtrent op grond van artikel 86, eerste en tweede lid, van de Gemeentewet geheimhouding is opgelegd, worden, in afwijking van het eerste lid, alleen gepubliceerd in de digitale vergaderapplicatie waarbij de toegang is beperkt tot collegeleden, raadsleden en commissieleden.</text:p>
                  </text:list-item>
                </text:list>
                <text:p text:style-name="al"/>
              </text:section>
            </text:section>
            <text:section text:name="paragraaf_id1-3-2-2-4-10" text:style-name="paragraaf">
              <text:p text:style-name="artikel_kop_titel"><text:span text:style-name="label">Paragraaf 2. Ter commissievergadering</text:span> </text:p>
              <text:section text:name="structuurtekst_id1-3-2-2-4-10-2" text:style-name="structuurtekst">
                <text:p text:style-name="al"/>
              </text:section>
              <text:section text:name="artikel_id1-3-2-2-4-10-3" text:style-name="artikel">
                <text:p text:style-name="artikel_kop_titel"><text:span text:style-name="artikel_kop_label">Artikel</text:span> <text:span text:style-name="artikel_kop_nr">51.</text:span> Presentielijst</text:p>
                <text:list text:style-name="id1-3-2-2-4-10-3-2">
                  <text:list-item text:style-override="id1-3-2-2-4-10-3-2-1">
                    <text:number>1.</text:number>
                    <text:p text:style-name="al">De commissiegriffier draagt zorg voor het bijhouden van presentielijsten van vergaderingen.</text:p>
                  </text:list-item>
                  <text:list-item text:style-override="id1-3-2-2-4-10-3-2-2">
                    <text:number>2.</text:number>
                    <text:p text:style-name="al">Bij binnenkomst op de vergaderlocatie tekenen commissieleden de presentielijst, die aan het einde van elke vergadering door de commissievoorzitter en de commissiegriffier door ondertekening wordt vastgesteld.</text:p>
                  </text:list-item>
                </text:list>
                <text:p text:style-name="al"/>
              </text:section>
              <text:section text:name="artikel_id1-3-2-2-4-10-4" text:style-name="artikel">
                <text:p text:style-name="artikel_kop_titel"><text:span text:style-name="artikel_kop_label">Artikel</text:span> <text:span text:style-name="artikel_kop_nr">52.</text:span> Opening vergadering en quorum</text:p>
                <text:list text:style-name="id1-3-2-2-4-10-4-2">
                  <text:list-item text:style-override="id1-3-2-2-4-10-4-2-1">
                    <text:number>1.</text:number>
                    <text:p text:style-name="al">Een vergadering wordt niet geopend voordat meer dan de helft van het aantal in de raad zitting hebbende fracties vertegenwoordigd is door minimaal één raadslid of commissielid die de presentielijst heeft getekend, de voorzitter niet meegerekend.</text:p>
                  </text:list-item>
                  <text:list-item text:style-override="id1-3-2-2-4-10-4-2-2">
                    <text:number>2.</text:number>
                    <text:p text:style-name="al">Als op grond van het eerste lid de vergadering een kwartier na het verstrijken van de vastgestelde aanvangstijd niet kan worden geopend, belegt de commissievoorzitter opnieuw een vergadering tegen een tijdstip dat ten minste 24 uur na het bezorgen van de oproeping is gelegen.</text:p>
                  </text:list-item>
                  <text:list-item text:style-override="id1-3-2-2-4-10-4-2-3">
                    <text:number>3.</text:number>
                    <text:p text:style-name="al">Op een vergadering als bedoeld in het tweede lid, is het eerste lid niet van toepassing. Een adviescommissie kan echter over andere aangelegenheden dan die waarvoor de ingevolge het eerste lid niet geopende vergadering was belegd alleen beraadslagen of adviseren, als blijkens de presentielijst meer dan de helft van het aantal zitting hebbende fracties vertegenwoordigd is door minimaal één raadslid of commissielid, de voorzitter niet meegerekend. </text:p>
                  </text:list-item>
                </text:list>
                <text:p text:style-name="al"/>
              </text:section>
              <text:section text:name="artikel_id1-3-2-2-4-10-5" text:style-name="artikel">
                <text:p text:style-name="artikel_kop_titel"><text:span text:style-name="artikel_kop_label">Artikel</text:span> <text:span text:style-name="artikel_kop_nr">53.</text:span> Vaststellen agenda</text:p>
                <text:list text:style-name="id1-3-2-2-4-10-5-2">
                  <text:list-item text:style-override="id1-3-2-2-4-10-5-2-1">
                    <text:number>1.</text:number>
                    <text:p text:style-name="al">De agenda wordt bij aanvang van een vergadering door de adviescommissie vastgesteld. De agenda is vastgesteld (gewijzigd dan wel ongewijzigd) als meer dan de helft van het aantal in de commissievergadering aanwezige fracties daarmee akkoord gaat.</text:p>
                  </text:list-item>
                  <text:list-item text:style-override="id1-3-2-2-4-10-5-2-2">
                    <text:number>2.</text:number>
                    <text:p text:style-name="al">Op verzoek van het college kan de commissie besluiten een voorstel van het college aan de raad dat op de voorlopige agenda van de commissievergadering staat, van de agenda te halen. </text:p>
                  </text:list-item>
                  <text:list-item text:style-override="id1-3-2-2-4-10-5-2-3">
                    <text:number>3.</text:number>
                    <text:p text:style-name="al">Een voorstel van het college aan de raad kan niet worden ingetrokken zonder toestemming van de raad.</text:p>
                  </text:list-item>
                </text:list>
                <text:p text:style-name="al"/>
              </text:section>
              <text:section text:name="artikel_id1-3-2-2-4-10-6" text:style-name="artikel">
                <text:p text:style-name="artikel_kop_titel"><text:span text:style-name="artikel_kop_label">Artikel</text:span> <text:span text:style-name="artikel_kop_nr">54.</text:span> Agendadeel; ingekomen stukken </text:p>
                <text:list text:style-name="id1-3-2-2-4-10-6-2">
                  <text:list-item text:style-override="id1-3-2-2-4-10-6-2-1">
                    <text:number>1.</text:number>
                    <text:p text:style-name="al">Alle ingekomen stukken gericht aan de raad of de commissie (zoals voorstellen, notities en brieven) worden tijdens het agendadeel van de commissievergadering met een behandeladvies van de griffie aan de adviescommissie voorgelegd.</text:p>
                  </text:list-item>
                  <text:list-item text:style-override="id1-3-2-2-4-10-6-2-2">
                    <text:number>2.</text:number>
                    <text:p text:style-name="al">Voor het agendadeel van de adviescommissie stelt de commissiegriffier aan de hand van de nieuwe behandelvoorstellen en de open voorraadlijst concept agenda's voor de komende adviescommissies op.</text:p>
                  </text:list-item>
                  <text:list-item text:style-override="id1-3-2-2-4-10-6-2-3">
                    <text:number>3.</text:number>
                    <text:p text:style-name="al">Tijdens het agendadeel bepaalt de adviescommissie de behandelwijze van de ingekomen stukken. Er wordt niet inhoudelijk over onderwerpen gesproken. </text:p>
                  </text:list-item>
                  <text:list-item text:style-override="id1-3-2-2-4-10-6-2-4">
                    <text:number>4.</text:number>
                    <text:p text:style-name="al">Elke fractie krachtens de presentielijst aanwezig, heeft één stem. </text:p>
                  </text:list-item>
                  <text:list-item text:style-override="id1-3-2-2-4-10-6-2-5">
                    <text:number>5.</text:number>
                    <text:p text:style-name="al">Als ten minste drie fracties daar ter vergadering om verzoeken, wordt het ingekomen stuk voor bespreking in de adviescommissie geagendeerd. Hierbij dient aangegeven te worden waar de bespreking zich op zal richten.</text:p>
                  </text:list-item>
                  <text:list-item text:style-override="id1-3-2-2-4-10-6-2-6">
                    <text:number>6.</text:number>
                    <text:p text:style-name="al">Voor ieder agendadeel wordt een overzicht van de stand van zaken ten aanzien van moties en toezeggingen geagendeerd.</text:p>
                  </text:list-item>
                  <text:list-item text:style-override="id1-3-2-2-4-10-6-2-7">
                    <text:number>7.</text:number>
                    <text:p text:style-name="al">Bespreekpunten voor de raad worden eerst in de adviescommissie geagendeerd, tenzij in het agendadeel van de adviescommissie anders wordt besloten.</text:p>
                  </text:list-item>
                  <text:list-item text:style-override="id1-3-2-2-4-10-6-2-8">
                    <text:number>8.</text:number>
                    <text:p text:style-name="al">Benoemingen en voordrachten worden –zonder inhoudelijke bespreking in de adviescommissie– voor de gemeenteraad geagendeerd.</text:p>
                  </text:list-item>
                </text:list>
                <text:p text:style-name="al"/>
              </text:section>
              <text:section text:name="artikel_id1-3-2-2-4-10-7" text:style-name="artikel">
                <text:p text:style-name="artikel_kop_titel"><text:span text:style-name="artikel_kop_label">Artikel</text:span> <text:span text:style-name="artikel_kop_nr">55.</text:span> Mondelinge vragen </text:p>
                <text:list text:style-name="id1-3-2-2-4-10-7-2">
                  <text:list-item text:style-override="id1-3-2-2-4-10-7-2-1">
                    <text:number>1.</text:number>
                    <text:p text:style-name="al">Tijdens de commissievergadering kunnen raadsleden en commissieleden, bij het daarvoor bedoelde agendapunt, mondelinge vragen aan het college of de burgemeester stellen. </text:p>
                  </text:list-item>
                  <text:list-item text:style-override="id1-3-2-2-4-10-7-2-2">
                    <text:number>2.</text:number>
                    <text:p text:style-name="al">Raadsleden en commissieleden die vragen willen stellen, melden dit onder aanduiding van het onderwerp –en zo mogelijk de te stellen vragen– vóór 10.00 uur op de dag van de commissievergadering bij de commissiegriffier. </text:p>
                  </text:list-item>
                  <text:list-item text:style-override="id1-3-2-2-4-10-7-2-3">
                    <text:number>3.</text:number>
                    <text:p text:style-name="al">De voorzitter bepaalt de volgorde waarin aangemelde onderwerpen aan de orde worden gesteld alsmede de spreektijd voor de vragensteller, de overige raadsleden, het college en de burgemeester.</text:p>
                  </text:list-item>
                  <text:list-item text:style-override="id1-3-2-2-4-10-7-2-4">
                    <text:number>4.</text:number>
                    <text:p text:style-name="al">Per onderwerp wordt aan de vragensteller het woord verleend om één of meer vragen aan het college of de burgemeester te stellen en een toelichting daarop te geven. Na de beantwoording daarvan krijgt de vragensteller desgewenst het woord om aanvullende vragen te stellen.</text:p>
                  </text:list-item>
                  <text:list-item text:style-override="id1-3-2-2-4-10-7-2-5">
                    <text:number>5.</text:number>
                    <text:p text:style-name="al">De voorzitter kan aan andere commissieleden het woord verlenen om hetzij aan de vragensteller, hetzij aan het college of de burgemeester vragen te stellen over hetzelfde onderwerp.</text:p>
                  </text:list-item>
                </text:list>
                <text:p text:style-name="al"/>
              </text:section>
              <text:section text:name="artikel_id1-3-2-2-4-10-8" text:style-name="artikel">
                <text:p text:style-name="artikel_kop_titel"><text:span text:style-name="artikel_kop_label">Artikel</text:span> <text:span text:style-name="artikel_kop_nr">56.</text:span> Verslag en verantwoording verbonden partijen</text:p>
                <text:list text:style-name="id1-3-2-2-4-10-8-2">
                  <text:list-item text:style-override="id1-3-2-2-4-10-8-2-1">
                    <text:number>1.</text:number>
                    <text:p text:style-name="al">Een raadslid, een wethouder, de burgemeester of een ambtenaar, die is benoemd tot lid van het algemeen bestuur van een openbaar lichaam of van een ander gemeenschappelijk orgaan, ingesteld op grond van de Wet gemeenschappelijke regelingen, heeft het recht, om tijdens de commissievergadering verslag te doen over zaken die in het algemeen bestuur aan de orde zijn. </text:p>
                  </text:list-item>
                  <text:list-item text:style-override="id1-3-2-2-4-10-8-2-2">
                    <text:number>2.</text:number>
                    <text:p text:style-name="al">Ieder raadslid of commissielid kan aan een persoon als bedoeld in lid 1, mondelingen en schriftelijke vragen stellen. De regels voor het stellen van schriftelijke vragen, vastgesteld in artikel 40, zijn van overeenkomstige toepassing. </text:p>
                  </text:list-item>
                  <text:list-item text:style-override="id1-3-2-2-4-10-8-2-3">
                    <text:number>3.</text:number>
                    <text:p text:style-name="al">Als een raadslid of commissielid een persoon als bedoeld in lid 1 ter verantwoording wenst te roepen over zijn wijze van functioneren als zodanig, besluit de commissie over het toestaan daarvan. </text:p>
                  </text:list-item>
                  <text:list-item text:style-override="id1-3-2-2-4-10-8-2-4">
                    <text:number>4.</text:number>
                    <text:p text:style-name="al">Dit artikel is van overeenkomstige toepassing op andere organisaties of instituties, waarin de raad één van zijn leden heeft benoemd.</text:p>
                  </text:list-item>
                </text:list>
                <text:p text:style-name="al"/>
              </text:section>
              <text:section text:name="artikel_id1-3-2-2-4-10-9" text:style-name="artikel">
                <text:p text:style-name="artikel_kop_titel"><text:span text:style-name="artikel_kop_label">Artikel</text:span> <text:span text:style-name="artikel_kop_nr">57.</text:span> Advies; geen stemmingen</text:p>
                <text:list text:style-name="id1-3-2-2-4-10-9-2">
                  <text:list-item text:style-override="id1-3-2-2-4-10-9-2-1">
                    <text:number>1.</text:number>
                    <text:p text:style-name="al">Wanneer de commissievoorzitter vaststelt, dat een onderwerp of voorstel voldoende is besproken, sluit hij de beraadslaging, tenzij de commissieleden anders beslissen.</text:p>
                  </text:list-item>
                  <text:list-item text:style-override="id1-3-2-2-4-10-9-2-2">
                    <text:number>2.</text:number>
                    <text:p text:style-name="al">Als een adviescommissie een advies aan de raad uitbrengt, beslissen de aan de beraadslaging deelnemende commissieleden op voorstel van de commissievoorzitter over de inhoud van het advies.</text:p>
                  </text:list-item>
                  <text:list-item text:style-override="id1-3-2-2-4-10-9-2-3">
                    <text:number>3.</text:number>
                    <text:p text:style-name="al">Het verzoek van ten minste drie fracties is voldoende om een onderwerp terug te verwijzen naar het agendadeel van de adviescommissie of het als bespreekpunt voor de raad te agenderen. Hierbij dient aangegeven te worden waar de bespreking in de commissie dan wel de raad zich op zal richten.</text:p>
                  </text:list-item>
                  <text:list-item text:style-override="id1-3-2-2-4-10-9-2-4">
                    <text:number>4.</text:number>
                    <text:p text:style-name="al">In een commissievergadering vinden geen stemmingen plaats, met uitzondering van stemmingen over geheimhouding en met betrekking tot de orde. Er is sprake van een volstrekte meerderheid als meer dan de helft van het krachtens de presentielijst aanwezige fracties akkoord gaat.</text:p>
                  </text:list-item>
                  <text:list-item text:style-override="id1-3-2-2-4-10-9-2-5">
                    <text:number>5.</text:number>
                    <text:p text:style-name="al">Elke fractie krachtens de presentielijst aanwezig, heeft één stem. </text:p>
                  </text:list-item>
                </text:list>
                <text:p text:style-name="al"/>
              </text:section>
              <text:section text:name="artikel_id1-3-2-2-4-10-10" text:style-name="artikel">
                <text:p text:style-name="artikel_kop_titel"><text:span text:style-name="artikel_kop_label">Artikel</text:span> <text:span text:style-name="artikel_kop_nr">58.</text:span> Aantal spreektermijnen</text:p>
                <text:list text:style-name="id1-3-2-2-4-10-10-2">
                  <text:list-item text:style-override="id1-3-2-2-4-10-10-2-1">
                    <text:number>1.</text:number>
                    <text:p text:style-name="al">Beraadslaging over onderwerpen of voorstellen geschiedt in ten hoogste twee termijnen, tenzij de adviescommissie anders beslist.</text:p>
                  </text:list-item>
                  <text:list-item text:style-override="id1-3-2-2-4-10-10-2-2">
                    <text:number>2.</text:number>
                    <text:p text:style-name="al">Spreektermijnen worden door de commissievoorzitter afgesloten.</text:p>
                  </text:list-item>
                  <text:list-item text:style-override="id1-3-2-2-4-10-10-2-3">
                    <text:number>3.</text:number>
                    <text:p text:style-name="al">Per fractie voert één raadslid of commissielid over hetzelfde onderwerp of voorstel het woord.</text:p>
                  </text:list-item>
                  <text:list-item text:style-override="id1-3-2-2-4-10-10-2-4">
                    <text:number>4.</text:number>
                    <text:p text:style-name="al">Raadsleden en commissieleden mogen in een termijn niet meer dan éénmaal het woord voeren over hetzelfde onderwerp of voorstel.</text:p>
                  </text:list-item>
                  <text:list-item text:style-override="id1-3-2-2-4-10-10-2-5">
                    <text:number>5.</text:number>
                    <text:p text:style-name="al">Bij de bepaling hoeveel malen een raadslid of commissielid over hetzelfde onderwerp of voorstel het woord heeft gevoerd, wordt niet meegerekend het spreken over een voorstel van orde.</text:p>
                  </text:list-item>
                </text:list>
                <text:p text:style-name="al"/>
              </text:section>
              <text:section text:name="artikel_id1-3-2-2-4-10-11" text:style-name="artikel">
                <text:p text:style-name="artikel_kop_titel"><text:span text:style-name="artikel_kop_label">Artikel</text:span> <text:span text:style-name="artikel_kop_nr">59.</text:span> Deelname aan de beraadslaging door anderen</text:p>
                <text:p text:style-name="al">Een adviescommissie kan besluiten dat anderen mogen deelnemen aan de beraadslaging.</text:p>
                <text:p text:style-name="al"/>
              </text:section>
              <text:section text:name="artikel_id1-3-2-2-4-10-12" text:style-name="artikel">
                <text:p text:style-name="artikel_kop_titel"><text:span text:style-name="artikel_kop_label">Artikel</text:span> <text:span text:style-name="artikel_kop_nr">60.</text:span> Spreekrecht burgers</text:p>
                <text:list text:style-name="id1-3-2-2-4-10-12-2">
                  <text:list-item text:style-override="id1-3-2-2-4-10-12-2-1">
                    <text:number>1.</text:number>
                    <text:p text:style-name="al">Burgers kunnen in een vergadering het woord voeren over onderwerpen die geagendeerd zijn. Diegene die van het spreekrecht gebruik wil maken, meldt dit uiterlijk de dag voor de adviescommissievergadering om 16.00 uur aan de commissiegriffier onder vermelding van zijn naam, adres en telefoonnummer en het onderwerp waarover het woord gevoerd wenst te worden. De commissiegriffier zorgt dat de voorzitter(s) vóór de vergadering geïnformeerd worden over de aangemelde insprekers. Daarnaast zullen de aangemelde insprekers via het raadsinformatiesysteem aangekondigd worden.</text:p>
                  </text:list-item>
                  <text:list-item text:style-override="id1-3-2-2-4-10-12-2-2">
                    <text:number>2.</text:number>
                    <text:p text:style-name="al">Burgers die het woord willen voeren over niet-geagendeerde onderwerpen worden na aanmelding door de commissiegriffier gepland voor een van de eerstvolgende commissievergaderingen, behalve wanneer sprake is van onderwerpen als bedoeld in lid 8. </text:p>
                  </text:list-item>
                  <text:list-item text:style-override="id1-3-2-2-4-10-12-2-3">
                    <text:number>3.</text:number>
                    <text:p text:style-name="al">De commissievoorzitter geeft het woord op volgorde van aanmelding. De commissievoorzitter kan van de volgorde afwijken, als dit in het belang is van de orde van de vergadering.</text:p>
                  </text:list-item>
                  <text:list-item text:style-override="id1-3-2-2-4-10-12-2-4">
                    <text:number>4.</text:number>
                    <text:p text:style-name="al">De spreker voert maximaal vijf minuten het woord, nadat de commissievoorzitter hem dit heeft verleend. De adviescommissie kan bij aanvang van het agendapunt besluiten een kortere of langere maximale spreektijd te hanteren. </text:p>
                  </text:list-item>
                  <text:list-item text:style-override="id1-3-2-2-4-10-12-2-5">
                    <text:number>5.</text:number>
                    <text:p text:style-name="al">De commissievoorzitter kan de deelnemers aan de vergadering toestaan aan insprekers een korte, verhelderende vraag te stellen. Er vindt geen discussie plaats tussen een inspreker en deelnemers van de vergadering.</text:p>
                  </text:list-item>
                  <text:list-item text:style-override="id1-3-2-2-4-10-12-2-6">
                    <text:number>6.</text:number>
                    <text:p text:style-name="al">De commissievoorzitter of een lid van de commissie doet een voorstel voor de behandeling van de inbreng van de burger.</text:p>
                  </text:list-item>
                  <text:list-item text:style-override="id1-3-2-2-4-10-12-2-7">
                    <text:number>7.</text:number>
                    <text:p text:style-name="al">Wanneer een voorstel al eerder onderwerp van inspraak geweest is en bestuurlijke besluitvorming over de inspraakreacties heeft plaatsgevonden, worden de reacties en de besluiten daarover opgenomen in het voorstel aan de adviescommissie. Het spreekrecht beperkt zich in zo'n geval tot de politieke besluiten over het onderwerp. </text:p>
                  </text:list-item>
                  <text:list-item text:style-override="id1-3-2-2-4-10-12-2-8">
                    <text:number>8.</text:number>
                    <text:p text:style-name="al">Van spreekrecht kan geen gebruik worden gemaakt: </text:p>
                    <text:list text:style-name="id1-3-2-2-4-10-12-2-8-3">
                      <text:list-item text:style-override="id1-3-2-2-4-10-12-2-8-3-1">
                        <text:number>a.</text:number>
                        <text:p text:style-name="al">bij de behandeling van bezwaarschriften die krachtens een wettelijke regeling tegen een besluit zijn ingediend;</text:p>
                      </text:list-item>
                      <text:list-item text:style-override="id1-3-2-2-4-10-12-2-8-3-2">
                        <text:number>b.</text:number>
                        <text:p text:style-name="al">wanneer sprake is van een beroepsprocedure of een bij de rechter of ombudsman aanhangig gemaakt juridisch geschil, respectievelijk ingediende klacht, tussen de inspreker of de door hem vertegenwoordigde partij enerzijds en de gemeente anderzijds;</text:p>
                      </text:list-item>
                      <text:list-item text:style-override="id1-3-2-2-4-10-12-2-8-3-3">
                        <text:number>c.</text:number>
                        <text:p text:style-name="al">over zaken waarvoor de gemeentelijke klachtenprocedure open staat, inclusief aantijgingen en/of bejegeningen aan het adres van bestuurders, raadsleden en/of ambtenaren;</text:p>
                      </text:list-item>
                      <text:list-item text:style-override="id1-3-2-2-4-10-12-2-8-3-4">
                        <text:number>d.</text:number>
                        <text:p text:style-name="al">voor individuele en niet tot een algemeen belang herleidbaar persoonlijk belang;</text:p>
                      </text:list-item>
                      <text:list-item text:style-override="id1-3-2-2-4-10-12-2-8-3-5">
                        <text:number>e.</text:number>
                        <text:p text:style-name="al">indien over hetzelfde onderwerp eerder is ingesproken en daaraan geen nieuwe feiten kunnen worden toegevoegd.</text:p>
                      </text:list-item>
                    </text:list>
                  </text:list-item>
                  <text:list-item text:style-override="id1-3-2-2-4-10-12-2-9">
                    <text:number>9.</text:number>
                    <text:p text:style-name="al">Burgers nemen geen deel aan de aansluitende commissiebehandeling en aan de inname van standpunten. </text:p>
                  </text:list-item>
                </text:list>
                <text:p text:style-name="al"/>
              </text:section>
              <text:section text:name="artikel_id1-3-2-2-4-10-13" text:style-name="artikel">
                <text:p text:style-name="artikel_kop_titel"><text:span text:style-name="artikel_kop_label">Artikel</text:span> <text:span text:style-name="artikel_kop_nr">61.</text:span> Handhaving orde en schorsing</text:p>
                <text:list text:style-name="id1-3-2-2-4-10-13-2">
                  <text:list-item text:style-override="id1-3-2-2-4-10-13-2-1">
                    <text:number>1.</text:number>
                    <text:p text:style-name="al">De commissievoorzitter zorgt voor de handhaving van de orde in de vergadering.</text:p>
                  </text:list-item>
                  <text:list-item text:style-override="id1-3-2-2-4-10-13-2-2">
                    <text:number>2.</text:number>
                    <text:p text:style-name="al">De commissievoorzitter kan de adviescommissie voorstellen aan een raadslid of commissielid dat door zijn gedragingen de geregelde gang van zaken belemmert, het verdere verblijf in de vergadering te ontzeggen. Over het voorstel wordt niet beraadslaagd. Na aanneming daarvan verlaat het raadslid of commissielid de vergadering onmiddellijk. Zo nodig doet de commissievoorzitter hem verwijderen. Bij herhaling van zijn gedrag kan het raadslid of commissielid bovendien voor ten hoogste drie maanden de toegang tot de vergadering worden ontzegd.</text:p>
                  </text:list-item>
                  <text:list-item text:style-override="id1-3-2-2-4-10-13-2-3">
                    <text:number>3.</text:number>
                    <text:p text:style-name="al">De commissievoorzitter kan ter handhaving van de orde de vergadering voor een door hem te bepalen tijd schorsen en, als na de heropening de orde opnieuw wordt verstoord, de vergadering sluiten.</text:p>
                  </text:list-item>
                  <text:list-item text:style-override="id1-3-2-2-4-10-13-2-4">
                    <text:number>4.</text:number>
                    <text:p text:style-name="al">De commissievoorzitter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
                <text:p text:style-name="al"/>
              </text:section>
              <text:section text:name="artikel_id1-3-2-2-4-10-14" text:style-name="artikel">
                <text:p text:style-name="artikel_kop_titel"><text:span text:style-name="artikel_kop_label">Artikel</text:span> <text:span text:style-name="artikel_kop_nr">62.</text:span> Voorstellen van orde</text:p>
                <text:p text:style-name="al">Raadsleden, commissieleden en de commissievoorzitter kunnen tijdens een commissievergadering mondeling een voorstel van orde betreffende de vergadering doen. De adviescommissie beslist hier terstond over.</text:p>
                <text:p text:style-name="al"> </text:p>
              </text:section>
            </text:section>
            <text:section text:name="paragraaf_id1-3-2-2-4-11" text:style-name="paragraaf">
              <text:p text:style-name="artikel_kop_titel"><text:span text:style-name="label">Paragraaf 3. Verslaglegging commissievergadering</text:span> </text:p>
              <text:section text:name="structuurtekst_id1-3-2-2-4-11-2" text:style-name="structuurtekst">
                <text:p text:style-name="al"/>
              </text:section>
              <text:section text:name="artikel_id1-3-2-2-4-11-3" text:style-name="artikel">
                <text:p text:style-name="artikel_kop_titel"><text:span text:style-name="artikel_kop_label">Artikel</text:span> <text:span text:style-name="artikel_kop_nr">63.</text:span> Besluitenlijst en verslag</text:p>
                <text:list text:style-name="id1-3-2-2-4-11-3-2">
                  <text:list-item text:style-override="id1-3-2-2-4-11-3-2-1">
                    <text:number>1.</text:number>
                    <text:p text:style-name="al">Een commissiegriffier draagt zorg voor verslagen en besluitenlijsten van commissievergaderingen.</text:p>
                  </text:list-item>
                  <text:list-item text:style-override="id1-3-2-2-4-11-3-2-2">
                    <text:number>2.</text:number>
                    <text:p text:style-name="al">Een besluitenlijst bevat in ieder geval:</text:p>
                    <text:list text:style-name="id1-3-2-2-4-11-3-2-2-3">
                      <text:list-item text:style-override="id1-3-2-2-4-11-3-2-2-3-1">
                        <text:number>a.</text:number>
                        <text:p text:style-name="al">een vermelding van de zaken die aan de orde zijn geweest;</text:p>
                      </text:list-item>
                      <text:list-item text:style-override="id1-3-2-2-4-11-3-2-2-3-2">
                        <text:number>b.</text:number>
                        <text:p text:style-name="al">een beknopte samenvatting van het besprokene waaruit de essentie van het besprokene blijkt; </text:p>
                      </text:list-item>
                      <text:list-item text:style-override="id1-3-2-2-4-11-3-2-2-3-3">
                        <text:number>c.</text:number>
                        <text:p text:style-name="al">het advies aan de raad met –indien de adviescommissie bespreking in de raad adviseert– vermelding van waar de bespreking zich op zal richten; </text:p>
                      </text:list-item>
                      <text:list-item text:style-override="id1-3-2-2-4-11-3-2-2-3-4">
                        <text:number>d.</text:number>
                        <text:p text:style-name="al">de namen van de fracties voor zover zij mededeling hebben gedaan van hun goed- of afkeuring;</text:p>
                      </text:list-item>
                    </text:list>
                  </text:list-item>
                  <text:list-item text:style-override="id1-3-2-2-4-11-3-2-3">
                    <text:number>3.</text:number>
                    <text:p text:style-name="al">Een besluitenlijst wordt, zodra deze gereed is, ter vaststelling aan de commissie voorgelegd.</text:p>
                  </text:list-item>
                  <text:list-item text:style-override="id1-3-2-2-4-11-3-2-4">
                    <text:number>4.</text:number>
                    <text:p text:style-name="al">Een verslag bevat in ieder geval:</text:p>
                    <text:list text:style-name="id1-3-2-2-4-11-3-2-4-3">
                      <text:list-item text:style-override="id1-3-2-2-4-11-3-2-4-3-1">
                        <text:number>a.</text:number>
                        <text:p text:style-name="al">de namen van de commissievoorzitter, de commissiegriffier, de burgemeester, de wethouders en de raadsleden en de commissieleden, allen voor zover aanwezig, alsmede van de overige personen die het woord gevoerd hebben;</text:p>
                      </text:list-item>
                      <text:list-item text:style-override="id1-3-2-2-4-11-3-2-4-3-2">
                        <text:number>b.</text:number>
                        <text:p text:style-name="al">een vermelding van de zaken die aan de orde zijn geweest;</text:p>
                      </text:list-item>
                    </text:list>
                  </text:list-item>
                  <text:list-item text:style-override="id1-3-2-2-4-11-3-2-5">
                    <text:number>5.</text:number>
                    <text:p text:style-name="al">een woordelijke weergave van het gesprokene onder vermelding van de namen van de sprekers; Een verslag wordt, zodra deze gereed is, ter vaststelling aan de raad voorgelegd.</text:p>
                  </text:list-item>
                  <text:list-item text:style-override="id1-3-2-2-4-11-3-2-6">
                    <text:number>6.</text:number>
                    <text:p text:style-name="al">Elektronisch beschikbare besluitenlijsten en verslagen worden op de website van de gemeenteraad geplaatst.</text:p>
                  </text:list-item>
                </text:list>
                <text:p text:style-name="al"/>
              </text:section>
            </text:section>
            <text:section text:name="paragraaf_id1-3-2-2-4-12" text:style-name="paragraaf">
              <text:p text:style-name="artikel_kop_titel"><text:span text:style-name="label">Paragraaf 4. Besloten commissievergaderingen</text:span> </text:p>
              <text:section text:name="structuurtekst_id1-3-2-2-4-12-2" text:style-name="structuurtekst">
                <text:p text:style-name="al"/>
              </text:section>
              <text:section text:name="artikel_id1-3-2-2-4-12-3" text:style-name="artikel">
                <text:p text:style-name="artikel_kop_titel"><text:span text:style-name="artikel_kop_label">Artikel</text:span> <text:span text:style-name="artikel_kop_nr">64.</text:span> Toepassing verordening op besloten commissievergaderingen</text:p>
                <text:p text:style-name="al">Op besloten commissievergaderingen is deze verordening van overeenkomstige toepassing voor zover dat niet strijdig is met het besloten karakter van de vergadering.</text:p>
                <text:p text:style-name="al"/>
              </text:section>
              <text:section text:name="artikel_id1-3-2-2-4-12-4" text:style-name="artikel">
                <text:p text:style-name="artikel_kop_titel"><text:span text:style-name="artikel_kop_label">Artikel</text:span> <text:span text:style-name="artikel_kop_nr">65.</text:span> Verslag besloten commissievergadering</text:p>
                <text:list text:style-name="id1-3-2-2-4-12-4-2">
                  <text:list-item text:style-override="id1-3-2-2-4-12-4-2-1">
                    <text:number>1.</text:number>
                    <text:p text:style-name="al">Als het in een besloten commissievergadering behandelde geheim dient te blijven legt de commissie op grond van artikel 86 Gemeentewet tijdens de vergadering geheimhouding op het conceptverslag en het verslag. </text:p>
                  </text:list-item>
                  <text:list-item text:style-override="id1-3-2-2-4-12-4-2-2">
                    <text:number>2.</text:number>
                    <text:p text:style-name="al">Conceptverslagen en verslagen van besloten commissievergaderingen waar de commissie geheimhouding op heeft gelegd, worden niet op de gebruikelijke wijze gepubliceerd, maar uitsluitend voor de raads- en commissieleden beschikbaar gesteld door de griffier.</text:p>
                  </text:list-item>
                  <text:list-item text:style-override="id1-3-2-2-4-12-4-2-3">
                    <text:number>3.</text:number>
                    <text:p text:style-name="al">Het verslag wordt zo spoedig mogelijk ter vaststelling aangeboden in een volgende raadsvergadering. Dit geschiedt in de openbare vergadering zolang vaststelling kan geschieden zonder het verslag te bespreken of in een besloten vergadering, indien om bespreking van het verslag is verzocht. </text:p>
                  </text:list-item>
                  <text:list-item text:style-override="id1-3-2-2-4-12-4-2-4">
                    <text:number>4.</text:number>
                    <text:p text:style-name="al">De geheimhouding op het verslag is van kracht totdat de raad haar opheft. </text:p>
                  </text:list-item>
                  <text:list-item text:style-override="id1-3-2-2-4-12-4-2-5">
                    <text:number>5.</text:number>
                    <text:p text:style-name="al">De vastgestelde verslagen worden door de voorzitter en de griffier ondertekend.</text:p>
                  </text:list-item>
                </text:list>
                <text:p text:style-name="al"/>
              </text:section>
              <text:section text:name="artikel_id1-3-2-2-4-12-5" text:style-name="artikel">
                <text:p text:style-name="artikel_kop_titel"><text:span text:style-name="artikel_kop_label">Artikel</text:span> <text:span text:style-name="artikel_kop_nr">66.</text:span> Opheffing geheimhouding</text:p>
                <text:p text:style-name="al">Als de commissie op grond van artikel 86 eerste lid van de Gemeentewet voornemens is de geheimhouding op te heffen, wordt, als de adviescommissie die geheimhouding heeft opgelegd daarom verzoekt, daarover in een besloten vergadering met de adviescommissie overleg gevoerd.</text:p>
                <text:p text:style-name="al"/>
              </text:section>
            </text:section>
            <text:p text:style-name="hoofdstuk_bottom"/>
          </text:section>
          <text:section text:name="hoofdstuk_id1-3-2-2-5" text:style-name="hoofdstuk">
            <text:p text:style-name="hoofdstuk_kop"><text:span text:style-name="label">HOOFDSTUK</text:span> <text:span text:style-name="nr">5.</text:span> TOEHOORDERS EN PERS</text:p>
            <text:section text:name="artikel_id1-3-2-2-5-2" text:style-name="artikel">
              <text:p text:style-name="artikel_kop_titel"><text:span text:style-name="artikel_kop_label">Artikel</text:span> <text:span text:style-name="artikel_kop_nr">67.</text:span> Toehoorders en pers</text:p>
              <text:list text:style-name="id1-3-2-2-5-2-2">
                <text:list-item text:style-override="id1-3-2-2-5-2-2-1">
                  <text:number>1.</text:number>
                  <text:p text:style-name="al">Toehoorders en vertegenwoordigers van de pers wonen openbare raads- en commissievergaderingen uitsluitend bij op de voor hen bestemde plaatsen.</text:p>
                </text:list-item>
                <text:list-item text:style-override="id1-3-2-2-5-2-2-2">
                  <text:number>2.</text:number>
                  <text:p text:style-name="al">Het blijkgeven van tekenen van goed- of afkeuring of het op andere wijze verstoren van de orde is hen verboden.</text:p>
                </text:list-item>
                <text:list-item text:style-override="id1-3-2-2-5-2-2-3">
                  <text:number>3.</text:number>
                  <text:p text:style-name="al">De voorzitter cq. commissievoorzitter is bevoegd, wanneer de orde in de vergadering op enigerlei wijze door toehoorders wordt verstoord, deze en zo nodig andere toehoorders te doen vertrekken.</text:p>
                </text:list-item>
                <text:list-item text:style-override="id1-3-2-2-5-2-2-4">
                  <text:number>4.</text:number>
                  <text:p text:style-name="al">Hij is bevoegd toehoorders die bij herhaling de orde in de vergadering verstoren voor ten hoogste drie maanden de toegang tot de vergadering te ontzeggen.</text:p>
                </text:list-item>
              </text:list>
              <text:p text:style-name="al"/>
            </text:section>
            <text:section text:name="artikel_id1-3-2-2-5-3" text:style-name="artikel">
              <text:p text:style-name="artikel_kop_titel"><text:span text:style-name="artikel_kop_label">Artikel</text:span> <text:span text:style-name="artikel_kop_nr">68.</text:span> Geluid- en beeldregistraties</text:p>
              <text:p text:style-name="al">Degenen die van een openbare raads- of commissievergadering geluid- of beeldregistraties willen maken, doen hiervan mededeling aan de voorzitter cq. commissievoorzitter en gedragen zich naar diens aanwijzingen.</text:p>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69.</text:span> Uitleg reglement</text:p>
              <text:p text:style-name="al">In gevallen waarin dit reglement niet voorziet of bij twijfel omtrent de toepassing van het reglement, beslist de raad cq. commissie op voorstel van de voorzitter cq. commissievoorzitter.</text:p>
              <text:p text:style-name="al"/>
            </text:section>
            <text:section text:name="artikel_id1-3-2-2-6-3" text:style-name="artikel">
              <text:p text:style-name="artikel_kop_titel"><text:span text:style-name="artikel_kop_label">Artikel</text:span> <text:span text:style-name="artikel_kop_nr">70.</text:span> Intrekken oude reglement en verordening </text:p>
              <text:p text:style-name="al">Het Reglement van orde voor de vergaderingen en andere werkzaamheden van de raad en adviescommissies van de gemeente Dordrecht, zoals vastgesteld in de openbare raadsvergadering van 30 augustus 2016, wordt ingetrokken.</text:p>
              <text:p text:style-name="al"/>
            </text:section>
            <text:section text:name="artikel_id1-3-2-2-6-4" text:style-name="artikel">
              <text:p text:style-name="artikel_kop_titel"><text:span text:style-name="artikel_kop_label">Artikel</text:span> <text:span text:style-name="artikel_kop_nr">71.</text:span> Inwerkingtreding en citeertitel</text:p>
              <text:list text:style-name="id1-3-2-2-6-4-2">
                <text:list-item text:style-override="id1-3-2-2-6-4-2-1">
                  <text:number>1.</text:number>
                  <text:p text:style-name="al">Dit reglement treedt met onmiddellijke ingang in werking nadat deze is gepubliceerd op www.officielebekendmakingen.nl.</text:p>
                </text:list-item>
                <text:list-item text:style-override="id1-3-2-2-6-4-2-2">
                  <text:number>2.</text:number>
                  <text:p text:style-name="al">Dit reglement wordt aangehaald als: Reglement van orde voor vergaderingen en andere werkzaamheden van de raad en commissies gemeente Dordrecht.</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26 maart 2019.</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A.E.T. Wepster A.W. Kolff</text:span></text:p>
            <text:p><text:span text:style-name="functie"/></text:p>
            <text:p><text:span text:style-name="functie">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7736</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736</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736</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voor vergaderingen en andere werkzaamheden van de raad en commissies gemeen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736</meta:user-defined>
    <meta:user-defined meta:name="OVERHEIDop.GmbID/DC.identifier">gmb-2019-77736</meta:user-defined>
    <meta:user-defined meta:name="OVERHEID.TaxonomieBeleidsagenda/OVERHEID.category">Bestuur | Organisatie en beleid</meta:user-defined>
    <meta:user-defined meta:name="OVERHEID.Gemeente/DC.spatial">Dordrecht</meta:user-defined>
    <meta:user-defined meta:name="DC.source">artikel 16 van de Gemeentewet;1.0:c:BWBR0005416&amp;artikel=16&amp;g=2019-01-01</meta:user-defined>
    <meta:user-defined meta:name="DC.source">artikel 82 van de Gemeentewet;1.0:c:BWBR0005416&amp;artikel=82&amp;g=2019-01-01</meta:user-defined>
    <meta:user-defined meta:name="DC.source">artikel 83 van de Gemeentewet;1.0:c:BWBR0005416&amp;artikel=83&amp;g=2019-01-01</meta:user-defined>
    <meta:user-defined meta:name="DC.source">artikel 84 van de Gemeentewet;1.0:c:BWBR0005416&amp;artikel=84&amp;g=2019-01-01</meta:user-defined>
    <meta:user-defined meta:name="OVERHEIDop.referentienummer">2259666</meta:user-defined>
    <meta:user-defined meta:name="DCTERMS.alternative">Reglement van orde voor vergaderingen en andere werkzaamheden van de raad en commissies gemeente Dordrecht</meta:user-defined>
    <meta:user-defined meta:name="OVERHEID.Organisatietype/OVERHEID.organisationType">gemeente</meta:user-defined>
    <meta:user-defined meta:name="OVERHEID.Informatietype/DC.type">officiële publicatie</meta:user-defined>
    <meta:user-defined meta:name="OVERHEID.Gemeente/DC.creator">Dordrecht</meta:user-defined>
    <dc:language>nl</dc:language>
    <meta:user-defined meta:name="xs:date/OVERHEIDop.startdatum">2019-04-03</meta:user-defined>
    <meta:user-defined meta:name="OVERHEIDgvop.Informatietype/DC.type">Overige besluiten van algemene strekking</meta:user-defined>
    <meta:user-defined meta:name="OVERHEID.Gemeente/DCTERMS.publisher">Dordrecht</meta:user-defined>
    <meta:user-defined meta:name="OVERHEID.Gemeente/OVERHEID.authority">Dordrecht</meta:user-defined>
    <meta:user-defined meta:name="OVERHEIDop.betreftRegeling">CVDR622957_1</meta:user-defined>
    <meta:user-defined meta:name="OVERHEIDop.versieInformatie"/>
  </office:meta>
</office:document-meta>
</file>