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pellestraat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19 met zaaknummer <text:span text:style-name="nadrukvet">M-SLM190111</text:span> voor het slopen van een schuur op de locatie <text:span text:style-name="nadrukvet">Capellestraat 5 in Axel</text:span>.</text:p>
            <text:p text:style-name="common-al">De sloopmelding is op 29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7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apellestraat 5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35</meta:user-defined>
    <meta:user-defined meta:name="OVERHEIDop.GmbID/DC.identifier">gmb-2019-7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X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26.66 367729.9</meta:user-defined>
    <meta:user-defined meta:name="OVERHEIDop.versieInformatie"/>
  </office:meta>
</office:document-meta>
</file>