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(termijn verlengd) - Hazekam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8819</text:p>
            <text:p text:style-name="common-al">OLO-nummer: 3994523</text:p>
            <text:p text:style-name="common-al">Omschrijving: bestaand woonhuis vervangen door nieuwbouw</text:p>
            <text:p text:style-name="common-al">Adres: Hazekamp 6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7 december 2018</text:p>
            <text:p text:style-name="common-al">Datum verzending: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(termijn verlengd) - Hazekamp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73</meta:user-defined>
    <meta:user-defined meta:name="OVERHEIDop.GmbID/DC.identifier">gmb-2019-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K 6</meta:user-defined>
    <meta:user-defined meta:name="OVERHEIDop.woonplaats">Huissen</meta:user-defined>
    <meta:user-defined meta:name="OVERHEIDop.straatnaam">Haze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31 438887</meta:user-defined>
    <meta:user-defined meta:name="OVERHEIDop.versieInformatie"/>
  </office:meta>
</office:document-meta>
</file>