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ijksstraatweg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p</text:span>
          </text:p>
            <text:p text:style-name="common-al">Omgevingsdienst Haaglanden maakt namens burgemeester en wethouders van Delft bekend een omgevingsvergunning te verlenen voor het veranderen van de inrichting (nieuwbouw stal, lichtmasten en opslag brandstof). De locatie betreft <text:span text:style-name="nadrukvet">Rijksstraatweg 145, 2629 JE te Delft</text:span>.</text:p>
            <text:p text:style-name="common-al">
            <text:span text:style-name="nadrukvet">Beroep en inzage</text:span>
          </text:p>
            <text:p text:style-name="common-al">De beschikking en de relevante documenten liggen vanaf 3 april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27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7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Rijksstraatweg 145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27</meta:user-defined>
    <meta:user-defined meta:name="OVERHEIDop.GmbID/DC.identifier">gmb-2019-77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PostcodeHuisnummer/OVERHEIDop.postcodeHuisnummer">2629JE 14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300 442757</meta:user-defined>
    <meta:user-defined meta:name="OVERHEID.EPSG28992/DC.spatial">87415 442722</meta:user-defined>
    <meta:user-defined meta:name="OVERHEID.EPSG28992/DC.spatial">87444 442827</meta:user-defined>
    <meta:user-defined meta:name="OVERHEIDop.versieInformatie"/>
  </office:meta>
</office:document-meta>
</file>