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iend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19 met zaaknummer <text:span text:style-name="nadrukvet">M-SLM190116 </text:span>voor het verwijderen van asbestplaten (tuinhuis) op de locatie <text:span text:style-name="nadrukvet">Tiendstraat 4 in Sas van Gent</text:span>.</text:p>
            <text:p text:style-name="common-al">De sloopmelding is op 29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7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iendstraat 4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25</meta:user-defined>
    <meta:user-defined meta:name="OVERHEIDop.GmbID/DC.identifier">gmb-2019-77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VK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472.73 362015.32</meta:user-defined>
    <meta:user-defined meta:name="OVERHEIDop.versieInformatie"/>
  </office:meta>
</office:document-meta>
</file>