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Fijn Holding B.V., Suikerlaan 3, 9743 AN Groningen – starten van het bedrijf. Activiteiten: Afdeling 2.1 Zorgplicht; Afdeling 2.6 Energiebesparing;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2019710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72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2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2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Fijn Holding B.V., Suikerlaan 3, 9743 AN Groningen – starten van het bedrijf. Activiteiten: Afdeling 2.1 Zorgplicht; Afdeling 2.6 Energiebesparing;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2019710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722</meta:user-defined>
    <meta:user-defined meta:name="OVERHEIDop.GmbID/DC.identifier">gmb-2019-77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5p</meta:user-defined>
    <meta:user-defined meta:name="OVERHEIDop.woonplaats">Groningen</meta:user-defined>
    <meta:user-defined meta:name="OVERHEIDop.straatnaam">Suik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70 581059</meta:user-defined>
    <meta:user-defined meta:name="OVERHEIDop.versieInformatie"/>
  </office:meta>
</office:document-meta>
</file>