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aanwijk 1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9001</text:p>
            <text:p text:style-name="common-al">Aangevraagd op 01 januari 2019</text:p>
            <text:p text:style-name="common-al">Voor het oprichten van een eetgelegenheid</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772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2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2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Haanwijk 1 te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77720</meta:user-defined>
    <meta:user-defined meta:name="OVERHEIDop.GmbID/DC.identifier">gmb-2019-77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VG 1</meta:user-defined>
    <meta:user-defined meta:name="OVERHEIDop.woonplaats">Sint-Michielsgestel</meta:user-defined>
    <meta:user-defined meta:name="OVERHEIDop.straatnaam">Haanwijk</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0561 407235</meta:user-defined>
    <meta:user-defined meta:name="OVERHEIDop.versieInformatie"/>
  </office:meta>
</office:document-meta>
</file>