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evenementenvergunning voor Gluren bij de Buren op 10 februari 2019 - Ten hoogte van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9-000769</text:span>
          </text:p>
            <text:p text:style-name="common-al">Gluren bij de Buren op 10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evenementenvergunning voor Gluren bij de Buren op 10 februari 2019 - Ten hoogte van Dorps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72</meta:user-defined>
    <meta:user-defined meta:name="OVERHEIDop.GmbID/DC.identifier">gmb-2019-7772</meta:user-defined>
    <meta:user-defined meta:name="OVERHEID.TaxonomieBeleidsagenda/OVERHEID.category">Ruimte en infrastructuur | Organisatie en beleid</meta:user-defined>
    <meta:user-defined meta:name="OVERHEIDop.referentienummer">Z19-00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50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4 479514</meta:user-defined>
    <meta:user-defined meta:name="OVERHEIDop.versieInformatie"/>
  </office:meta>
</office:document-meta>
</file>