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05 a te Loosdrecht</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Wijdemeren een aanvraag omgevingsvergunning ontvangen voor het het aanbrengen van een extra trapgat op de 1e verdieping op de locatie Nieuw-Loosdrechtsedijk 105a te Loosdrecht. De aanvraag is geregistreerd onder zaaknummer Z.493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77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105 a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19</meta:user-defined>
    <meta:user-defined meta:name="OVERHEIDop.GmbID/DC.identifier">gmb-2019-7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359 467392</meta:user-defined>
    <meta:user-defined meta:name="OVERHEIDop.versieInformatie"/>
  </office:meta>
</office:document-meta>
</file>