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or Verlindenstraat 2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78</text:p>
            <text:p text:style-name="common-al">Aangevraagd op 13 maart 2019</text:p>
            <text:p text:style-name="common-al">het plaatsen van een tijdelijke woonunit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7715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1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1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toor Verlindenstraat 2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77715</meta:user-defined>
    <meta:user-defined meta:name="OVERHEIDop.GmbID/DC.identifier">gmb-2019-77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HV 29</meta:user-defined>
    <meta:user-defined meta:name="OVERHEIDop.woonplaats">Berlicum</meta:user-defined>
    <meta:user-defined meta:name="OVERHEIDop.straatnaam">Pastoor Verlind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181 408017</meta:user-defined>
    <meta:user-defined meta:name="OVERHEIDop.versieInformatie"/>
  </office:meta>
</office:document-meta>
</file>