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novatie 6 portiekflats, Buxtehudestr/Frobergerstr en Lassuslaan (zaaknummer 10018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xtehudestraat 17-51 en 69-103, Forbergerstraat 17-51 en 69-103, Lassuslaan 57-91 en 109-143</text:span> – voor het renoveren van 6 portiekflats (Holtenbroek), verzonden op 28 maart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771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renovatie 6 portiekflats, Buxtehudestr/Frobergerstr en Lassuslaan (zaaknummer 10018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713</meta:user-defined>
    <meta:user-defined meta:name="OVERHEIDop.GmbID/DC.identifier">gmb-2019-7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WH 51</meta:user-defined>
    <meta:user-defined meta:name="OVERHEIDop.woonplaats">Zwolle</meta:user-defined>
    <meta:user-defined meta:name="OVERHEIDop.straatnaam">Frobergerstraat</meta:user-defined>
    <meta:user-defined meta:name="OVERHEID.PostcodeHuisnummer/OVERHEIDop.postcodeHuisnummer">8031XC 113</meta:user-defined>
    <meta:user-defined meta:name="OVERHEIDop.straatnaam">Lassuslaan</meta:user-defined>
    <meta:user-defined meta:name="OVERHEID.PostcodeHuisnummer/OVERHEIDop.postcodeHuisnummer">8031KT 73</meta:user-defined>
    <meta:user-defined meta:name="OVERHEIDop.straatnaam">Buxtehud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91 504745</meta:user-defined>
    <meta:user-defined meta:name="OVERHEID.EPSG28992/DC.spatial">202637 504871</meta:user-defined>
    <meta:user-defined meta:name="OVERHEID.EPSG28992/DC.spatial">202409 504834</meta:user-defined>
    <meta:user-defined meta:name="OVERHEIDop.versieInformatie"/>
  </office:meta>
</office:document-meta>
</file>