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De Groene Stoel, Gedempte Zuiderdiep 26, Groningen – starten van het bedrijf (2019710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71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1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1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De Groene Stoel, Gedempte Zuiderdiep 26, Groningen – starten van het bedrijf (2019710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712</meta:user-defined>
    <meta:user-defined meta:name="OVERHEIDop.GmbID/DC.identifier">gmb-2019-777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H 26</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61 581594</meta:user-defined>
    <meta:user-defined meta:name="OVERHEIDop.versieInformatie"/>
  </office:meta>
</office:document-meta>
</file>