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15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86</text:p>
            <text:p text:style-name="common-al">Aangevraagd op 15 maart 2019</text:p>
            <text:p text:style-name="common-al">het verplaatsen van schutting naar de erfgren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71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15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77711</meta:user-defined>
    <meta:user-defined meta:name="OVERHEIDop.GmbID/DC.identifier">gmb-2019-77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15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54 410577</meta:user-defined>
    <meta:user-defined meta:name="OVERHEIDop.versieInformatie"/>
  </office:meta>
</office:document-meta>
</file>