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seweg (Beekse Loop), kadastraal bekend sectie C83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79</text:p>
            <text:p text:style-name="common-al">Aangevraagd op 11 maart 2019</text:p>
            <text:p text:style-name="common-al">het aanleggen van een nieuwe duiker in de Beekse waterloop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771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1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1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kseweg (Beekse Loop), kadastraal bekend sectie C83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77710</meta:user-defined>
    <meta:user-defined meta:name="OVERHEIDop.GmbID/DC.identifier">gmb-2019-77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Hald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0617 406676</meta:user-defined>
    <meta:user-defined meta:name="OVERHEIDop.versieInformatie"/>
  </office:meta>
</office:document-meta>
</file>