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Bosseste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Bossesteeg 2c, zaaknummer 176566</text:p>
            <text:p text:style-name="common-al">Voor: uitbreiden bedrijfspand, datum ontvangst 28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Bossesteeg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708</meta:user-defined>
    <meta:user-defined meta:name="OVERHEIDop.GmbID/DC.identifier">gmb-2019-7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E 2</meta:user-defined>
    <meta:user-defined meta:name="OVERHEIDop.woonplaats">Winterswijk</meta:user-defined>
    <meta:user-defined meta:name="OVERHEIDop.straatnaam">Bosseste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4 443394</meta:user-defined>
    <meta:user-defined meta:name="OVERHEIDop.versieInformatie"/>
  </office:meta>
</office:document-meta>
</file>