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terijstraat 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aart 2019 met zaaknummer <text:span text:style-name="nadrukvet">M-SLM190117 </text:span>voor het verwijderen van asbest (dak berging) op de locatie <text:span text:style-name="nadrukvet">Roterijstraat 9 in Koewacht</text:span>.</text:p>
            <text:p text:style-name="common-al">De sloopmelding is op 29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70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Roterijstraat 9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707</meta:user-defined>
    <meta:user-defined meta:name="OVERHEIDop.GmbID/DC.identifier">gmb-2019-77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BD 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234.44 360940.41</meta:user-defined>
    <meta:user-defined meta:name="OVERHEIDop.versieInformatie"/>
  </office:meta>
</office:document-meta>
</file>