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fase II, bouwnummers 1 t/m 11 en 15 t/m 2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76</text:p>
            <text:p text:style-name="common-al">Aangevraagd op 12 maart 2019</text:p>
            <text:p text:style-name="common-al">het bouwen van 20 woningen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70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fase II, bouwnummers 1 t/m 11 en 15 t/m 2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77705</meta:user-defined>
    <meta:user-defined meta:name="OVERHEIDop.GmbID/DC.identifier">gmb-2019-77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