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(termijn verlengd) - Loostraat 57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9552</text:p>
            <text:p text:style-name="common-al">OLO-nummer: 4010937</text:p>
            <text:p text:style-name="common-al">Omschrijving: Nieuwbouw vrijstaande woning </text:p>
            <text:p text:style-name="common-al">Adres: Loostraat 57-02 Huissen</text:p>
            <text:p text:style-name="common-al">Activiteiten: Bouwen, Strijdig Gebruik gronden/bouwwerken met RO,  Uitweg</text:p>
            <text:p text:style-name="common-al">Besluit: Besluit verlenging behandeltermijn</text:p>
            <text:p text:style-name="common-al">Datum ondertekening: 28 december 2018</text:p>
            <text:p text:style-name="last-al">Datum verzending: 28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(termijn verlengd) - Loostraat 57-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70</meta:user-defined>
    <meta:user-defined meta:name="OVERHEIDop.GmbID/DC.identifier">gmb-2019-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 6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43 439452</meta:user-defined>
    <meta:user-defined meta:name="OVERHEIDop.versieInformatie"/>
  </office:meta>
</office:document-meta>
</file>