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vrijstaande woning op het perceel Oude Midden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19 heeft het college van burgemeester en wethouders van de gemeente Dalfsen een aanvraag ontvangen voor het plaatsen van een vrijstaande woning op het perceel Oude Middenweg 10 in Dalfsen. De aanvraag is geregistreerd onder zaaknummer Z/19/599625.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769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9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9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vrijstaande woning op het perceel Oude Middenweg 1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7698</meta:user-defined>
    <meta:user-defined meta:name="OVERHEIDop.GmbID/DC.identifier">gmb-2019-7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041 501968</meta:user-defined>
    <meta:user-defined meta:name="OVERHEIDop.versieInformatie"/>
  </office:meta>
</office:document-meta>
</file>