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hurchilllaan 492 t/m 622 (even) 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maart 2019 met zaaknummer <text:span text:style-name="nadrukvet">M-SLM190102 </text:span>voor het verwijderen van gevelbeplating (asbest) op de locatie <text:span text:style-name="nadrukvet">Churchilllaan 492 t/m 622 (even) in Terneuzen</text:span>.</text:p>
            <text:p text:style-name="common-al">De sloopmelding is op 29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769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9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9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Churchilllaan 492 t/m 622 (even) 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697</meta:user-defined>
    <meta:user-defined meta:name="OVERHEIDop.GmbID/DC.identifier">gmb-2019-77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587.83 372837.13</meta:user-defined>
    <meta:user-defined meta:name="OVERHEIDop.versieInformatie"/>
  </office:meta>
</office:document-meta>
</file>