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229 (kappen 1 boom	); 529164; 11-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Utrechtseweg 229 (kappen 1 boom	); 529164; 11-3-2019; Status: Verleend, gemeente Hilversum</text:span>
          </text:p>
            <text:p text:style-name="common-al"/>
            <text:p text:style-name="common-al">Verzenddatum: 29-3-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696</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96</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96</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trechtseweg 229 (kappen 1 boom ); 529164; 11-03-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696</meta:user-defined>
    <meta:user-defined meta:name="OVERHEIDop.GmbID/DC.identifier">gmb-2019-77696</meta:user-defined>
    <meta:user-defined meta:name="OVERHEIDop.referentienummer">529164</meta:user-defined>
    <meta:user-defined meta:name="OVERHEID.TaxonomieBeleidsagenda/OVERHEID.category">Ruimte en infrastructuur | Organisatie en beleid</meta:user-defined>
    <meta:user-defined meta:name="DCTERMS.abstract">kappen 1 boom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TR 229</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655.968 466240.14</meta:user-defined>
    <meta:user-defined meta:name="OVERHEIDop.versieInformatie"/>
  </office:meta>
</office:document-meta>
</file>