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Verleende reguliere vergunningen, plaatsen van een steen,         Hovenierslaan nabij   nr. 26,    3925 BW, Scherpenzeel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
          </text:p>
            <text:p text:style-name="common-al"/>
            <text:p text:style-name="common-al">Verleende reguliere vergunningen</text:p>
            <text:p text:style-name="common-al"/>
            <text:p text:style-name="common-al">
            <text:span text:style-name="nadrukvet">Zaakcode</text:span> 2019W0382</text:p>
            <text:p text:style-name="common-al">
            <text:span text:style-name="nadrukvet">Adres</text:span> Hovenierslaan <text:span text:style-name="nadrukvet">nabij nr. 26</text:span> 3925 BW Scherpenzeel</text:p>
            <text:p text:style-name="common-al">
            <text:span text:style-name="nadrukvet">Omschrijving</text:span> het plaatsen van een steen</text:p>
            <text:p text:style-name="last-al">
            <text:span text:style-name="nadrukvet">datum indiening</text:span> 6-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77694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694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694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Verleende reguliere vergunningen, plaatsen van een steen,         Hovenierslaan nabij   nr. 26,    3925 BW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694</meta:user-defined>
    <meta:user-defined meta:name="OVERHEIDop.GmbID/DC.identifier">gmb-2019-77694</meta:user-defined>
    <meta:user-defined meta:name="OVERHEID.TaxonomieBeleidsagenda/OVERHEID.category">Ruimte en infrastructuur | Organisatie en beleid</meta:user-defined>
    <meta:user-defined meta:name="OVERHEIDop.referentienummer">2019W03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BW 26</meta:user-defined>
    <meta:user-defined meta:name="OVERHEIDop.woonplaats">Scherpenzeel</meta:user-defined>
    <meta:user-defined meta:name="OVERHEIDop.straatnaam">Hovenierslaan</meta:user-defined>
    <meta:user-defined meta:name="OVERHEIDgvop.Informatietype/DC.type">Beschikkingen | afhandelin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1265 454328</meta:user-defined>
    <meta:user-defined meta:name="OVERHEIDop.versieInformatie"/>
  </office:meta>
</office:document-meta>
</file>