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4 (kappen 1 boom); 529411; 11-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egentesselaan 4 (kappen 1 boom); 529411; 11-3-2019; Status: Verleend, gemeente Hilversum</text:span>
          </text:p>
            <text:p text:style-name="common-al"/>
            <text:p text:style-name="common-al">Verzenddatum: 29-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69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9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9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ntesselaan 4 (kappen 1 boom); 529411; 11-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91</meta:user-defined>
    <meta:user-defined meta:name="OVERHEIDop.GmbID/DC.identifier">gmb-2019-77691</meta:user-defined>
    <meta:user-defined meta:name="OVERHEIDop.referentienummer">529411</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627.285 472139.283</meta:user-defined>
    <meta:user-defined meta:name="OVERHEIDop.versieInformatie"/>
  </office:meta>
</office:document-meta>
</file>