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lderdijklaan 32 (kappen 1 boom); 529203; 10-03-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ilderdijklaan 32 (kappen 1 boom); 529203; 10-3-2019; Status: Verleend, gemeente Hilversum</text:span>
          </text:p>
            <text:p text:style-name="common-al"/>
            <text:p text:style-name="common-al">Verzenddatum: {BESCHIKKING_DATUM_VERZONDEN}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7687</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687</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687</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lderdijklaan 32 (kappen 1 boom); 529203; 10-03-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687</meta:user-defined>
    <meta:user-defined meta:name="OVERHEIDop.GmbID/DC.identifier">gmb-2019-77687</meta:user-defined>
    <meta:user-defined meta:name="OVERHEIDop.referentienummer">529203</meta:user-defined>
    <meta:user-defined meta:name="OVERHEID.TaxonomieBeleidsagenda/OVERHEID.category">Ruimte en infrastructuur | Organisatie en beleid</meta:user-defined>
    <meta:user-defined meta:name="DCTERMS.abstract">kappe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BR 1</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400.141 470285.156</meta:user-defined>
    <meta:user-defined meta:name="OVERHEIDop.versieInformatie"/>
  </office:meta>
</office:document-meta>
</file>