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39 (kappen 1 boom); 526300; 26-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lderdijklaan 39 (kappen 1 boom); 526300; 26-2-2019; Status: Verleend, gemeente Hilversum</text:span>
          </text:p>
            <text:p text:style-name="common-al"/>
            <text:p text:style-name="common-al">Verzenddatum: {BESCHIKKING_DATUM_VERZONDEN}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68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8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8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lderdijklaan 39 (kappen 1 boom); 526300; 26-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82</meta:user-defined>
    <meta:user-defined meta:name="OVERHEIDop.GmbID/DC.identifier">gmb-2019-77682</meta:user-defined>
    <meta:user-defined meta:name="OVERHEIDop.referentienummer">526300</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M 39</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87.095 470218.921</meta:user-defined>
    <meta:user-defined meta:name="OVERHEIDop.versieInformatie"/>
  </office:meta>
</office:document-meta>
</file>