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gebouw R t.b.v. plaatsing gamma knife, Dokter van Heesweg 2 (zaaknummer 805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Heesweg 2</text:span> – voor het uitbreiden van gebouw R ten behoeve van de plaatsing gamma knife, verzonden op 29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7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7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7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gebouw R t.b.v. plaatsing gamma knife, Dokter van Heesweg 2 (zaaknummer 8055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72</meta:user-defined>
    <meta:user-defined meta:name="OVERHEIDop.GmbID/DC.identifier">gmb-2019-77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94 503138</meta:user-defined>
    <meta:user-defined meta:name="OVERHEIDop.versieInformatie"/>
  </office:meta>
</office:document-meta>
</file>