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24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vieren van Koningsdag en het exploiteren van een terras op 27 april 2019</text:p>
            <text:p text:style-name="common-al">
            <text:span text:style-name="nadrukvet">Locatie: Nieuwstraat 30 Dordrecht</text:span>
          </text:p>
            <text:p text:style-name="common-al">Datum besluit: 29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66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6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6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ieuwstraat 3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69</meta:user-defined>
    <meta:user-defined meta:name="OVERHEIDop.GmbID/DC.identifier">gmb-2019-7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3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3 425368</meta:user-defined>
    <meta:user-defined meta:name="OVERHEIDop.versieInformatie"/>
  </office:meta>
</office:document-meta>
</file>