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Bosdrift 64 (M 1456)  (kappen 1 boom); 526264; 26-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Bosdrift 64 (M 1456)  (kappen 1 boom); 526264; 26-2-2019; Status: Verleend, gemeente Hilversum</text:span>
          </text:p>
            <text:p text:style-name="common-al"/>
            <text:p text:style-name="common-al">Verzenddatum: 29-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6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6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Bosdrift 64 (M 1456)  (kappen 1 boom); 526264; 26-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68</meta:user-defined>
    <meta:user-defined meta:name="OVERHEIDop.GmbID/DC.identifier">gmb-2019-77668</meta:user-defined>
    <meta:user-defined meta:name="OVERHEIDop.referentienummer">526264</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