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instemming deelsaneringsplan Rembrandtlaan ter hoogte van viaduct A28 (zaaknummer Z2018-000127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deelsaneringsplan (artikel 39c tweede lid Wbb) voor de locatie:</text:p>
            <text:p text:style-name="common-al">
            <text:span text:style-name="nadrukvet">Rembrandtlaan ter hoogte van het viaductvan de A28</text:span> te Zwolle, kadastraal sectie A nummers 7273 (ged.) en 8380 (ged.)</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1 april t/m 14 mei </text:span><text:span text:style-name="nadrukvet">2019 </text:span><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instemming deelsaneringsplan Rembrandtlaan ter hoogte van viaduct A28 (zaaknummer Z2018-000127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66</meta:user-defined>
    <meta:user-defined meta:name="OVERHEIDop.GmbID/DC.identifier">gmb-2019-77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G 119</meta:user-defined>
    <meta:user-defined meta:name="OVERHEIDop.woonplaats">Zwolle</meta:user-defined>
    <meta:user-defined meta:name="OVERHEIDop.straatnaam">Rembrand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6 503894</meta:user-defined>
    <meta:user-defined meta:name="OVERHEIDop.versieInformatie"/>
  </office:meta>
</office:document-meta>
</file>