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amerlingh Onnesweg 27 (C 9144)  (kappen 1 boom); 524662;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Kamerlingh Onnesweg 27 (C 9144)  (kappen 1 boom); 524662; 20-2-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6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Kamerlingh Onnesweg 27 (C 9144)  (kappen 1 boom); 524662; 20-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64</meta:user-defined>
    <meta:user-defined meta:name="OVERHEIDop.GmbID/DC.identifier">gmb-2019-77664</meta:user-defined>
    <meta:user-defined meta:name="OVERHEIDop.referentienummer">524662</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