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Banckertlaan 241-287 (M 4325)  (kappen 1 boom); 524655;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 Banckertlaan 241-287 (M 4325)  (kappen 1 boom); 524655; 20-2-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5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5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5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Banckertlaan 241-287 (M 4325)  (kappen 1 boom); 524655; 20-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56</meta:user-defined>
    <meta:user-defined meta:name="OVERHEIDop.GmbID/DC.identifier">gmb-2019-77656</meta:user-defined>
    <meta:user-defined meta:name="OVERHEIDop.referentienummer">52465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