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3 locaties aan de Langeweg, ten noorden van de Nieuwe Zinkweg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100 voor een omgevingsvergunning op 3 locaties aan de Langeweg, ten noorden van de Nieuwe Zinkweg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, in gevallen waarin dat bij een bestemmingsplan, beheersverordening, exploitatieplan of voorbereidingsbesluit is bepaa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p 3 locaties aan de Langeweg, ten noorden van de Nieuwe Zinkweg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53</meta:user-defined>
    <meta:user-defined meta:name="OVERHEIDop.GmbID/DC.identifier">gmb-2019-7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.PostcodeHuisnummer/OVERHEIDop.postcodeHuisnummer">3264LA 5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13.76 424610.95</meta:user-defined>
    <meta:user-defined meta:name="OVERHEID.EPSG28992/DC.spatial">84766.31 424897.59</meta:user-defined>
    <meta:user-defined meta:name="OVERHEID.EPSG28992/DC.spatial">84809.31 425124.51</meta:user-defined>
    <meta:user-defined meta:name="OVERHEIDop.versieInformatie"/>
  </office:meta>
</office:document-meta>
</file>