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ammetjesaai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ammetjesaaidag Verleend op 27-3-2019</text:p>
              </text:list-item>
              <text:list-item text:style-override="id1-3-2-1-1-2-2">
                <text:number/>
                <text:p text:style-name="al">Datum: 20-4-2019</text:p>
              </text:list-item>
              <text:list-item text:style-override="id1-3-2-1-1-2-3">
                <text:number/>
                <text:p text:style-name="al">Tijden: 10:00-17:00 uur</text:p>
              </text:list-item>
              <text:list-item text:style-override="id1-3-2-1-1-2-4">
                <text:number/>
                <text:p text:style-name="al">Locatie: Boersterweg 67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9:00 uur, afbouw vanaf 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ammetjesaai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51</meta:user-defined>
    <meta:user-defined meta:name="OVERHEIDop.GmbID/DC.identifier">gmb-2019-77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6TA 67</meta:user-defined>
    <meta:user-defined meta:name="OVERHEIDop.woonplaats">Sint Annen</meta:user-defined>
    <meta:user-defined meta:name="OVERHEIDop.straatnaam">Boer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0636 590680</meta:user-defined>
    <meta:user-defined meta:name="OVERHEIDop.versieInformatie"/>
  </office:meta>
</office:document-meta>
</file>