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legaliseren van een tuinhuisje op het perceel Weth.Nijboerstraat 3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9 maart 2019 een besluit genomen op de aanvraag met zaaknummer Z/19/596616 voor een Omgevingsvergunning voor het legaliseren van een tuinhuisje op locatie Weth.Nijboerstraat 36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O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7650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5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5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legaliseren van een tuinhuisje op het perceel Weth.Nijboerstraat 36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650</meta:user-defined>
    <meta:user-defined meta:name="OVERHEIDop.GmbID/DC.identifier">gmb-2019-77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AS 3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604 510060</meta:user-defined>
    <meta:user-defined meta:name="OVERHEID.EPSG28992/DC.spatial">216608.44 510066.36</meta:user-defined>
    <meta:user-defined meta:name="OVERHEIDop.versieInformatie"/>
  </office:meta>
</office:document-meta>
</file>