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laten aanvraag omgevingsvergunning Koekoekspad 17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de aanvraag omgevingsvergunning voor Koekoekspad 17 te Enkhuizen buiten behandeling te laten: </text:p>
            <text:p text:style-name="common-al"/>
            <text:p text:style-name="common-al">Locatie: Koekoekspad 17, Enkhuizen </text:p>
            <text:p text:style-name="common-al">Voor: het wijzigen van een kozijn</text:p>
            <text:p text:style-name="common-al">Datum verzending buiten behandeling: 8 januari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buiten behandeling stell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76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buiten behandeling laten aanvraag omgevingsvergunning Koekoekspad 17 te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765</meta:user-defined>
    <meta:user-defined meta:name="OVERHEIDop.GmbID/DC.identifier">gmb-2019-7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NE 17</meta:user-defined>
    <meta:user-defined meta:name="OVERHEIDop.woonplaats">Enkhuizen</meta:user-defined>
    <meta:user-defined meta:name="OVERHEIDop.straatnaam">Koekoekspad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630 525044</meta:user-defined>
    <meta:user-defined meta:name="OVERHEIDop.versieInformatie"/>
  </office:meta>
</office:document-meta>
</file>