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dijk 3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19 een besluit genomen op de aanvraag met zaaknummer <text:span text:style-name="nadrukvet">W-AOV190138 </text:span>voor het bedrijfsmatig (schoonheidssalon) gebruiken van een deel van de woning op de locatie <text:span text:style-name="nadrukvet">Molendijk 3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6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olendijk 37 in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649</meta:user-defined>
    <meta:user-defined meta:name="OVERHEIDop.GmbID/DC.identifier">gmb-2019-7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BK 3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272 370421.96</meta:user-defined>
    <meta:user-defined meta:name="OVERHEIDop.versieInformatie"/>
  </office:meta>
</office:document-meta>
</file>