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plein 1,1 t/m 3 en 1b, 9723 BZ Groningen – wijzigen en verruimen functie naar grootschalige detailhandel (ontvangstdatum 31-01-2019, dossiernummer 20197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van </text:span>
            <text:a xlink:href="https://zoek.officielebekendmakingen.nl/gmb-2019-72129.html" xlink:type="simple">
              <text:span text:style-name="nadrukvet">Gemeenteblad 2019, nr. 72129.</text:span>
            </text:a>
          </text:p>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htt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6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plein 1,1 t/m 3 en 1b, 9723 BZ Groningen – wijzigen en verruimen functie naar grootschalige detailhandel (ontvangstdatum 31-01-2019, dossiernummer 2019704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44</meta:user-defined>
    <meta:user-defined meta:name="OVERHEIDop.GmbID/DC.identifier">gmb-2019-7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PostcodeHuisnummer/OVERHEIDop.postcodeHuisnummer">9723BZ 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EPSG28992/DC.spatial">235009 581741</meta:user-defined>
    <meta:user-defined meta:name="OVERHEIDop.versieInformatie"/>
  </office:meta>
</office:document-meta>
</file>