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eenkamppiep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eenkamppieperweg 14 , zaaknummer 176577</text:p>
            <text:p text:style-name="common-al">Voor: bouwen nieuwe werktuigenberging en sloop oude berging, datum ontvangst 29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764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4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4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eenkamppieper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7640</meta:user-defined>
    <meta:user-defined meta:name="OVERHEIDop.GmbID/DC.identifier">gmb-2019-77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R 14</meta:user-defined>
    <meta:user-defined meta:name="OVERHEIDop.woonplaats">Winterswijk Miste</meta:user-defined>
    <meta:user-defined meta:name="OVERHEIDop.straatnaam">Heenkamppiep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883 438752</meta:user-defined>
    <meta:user-defined meta:name="OVERHEIDop.versieInformatie"/>
  </office:meta>
</office:document-meta>
</file>