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41 te Schijnd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Spoorlaan 41 te Schijndel. De aanvraag is geregistreerd onder zaaknummer OV-2019-0236. De aanvraag betreft het bouwen van een bungalo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63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4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30</meta:user-defined>
    <meta:user-defined meta:name="OVERHEIDop.GmbID/DC.identifier">gmb-2019-7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20 402048</meta:user-defined>
    <meta:user-defined meta:name="OVERHEIDop.versieInformatie"/>
  </office:meta>
</office:document-meta>
</file>