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park Mgr. Leijtenstraat tegenover Poelewei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1596</text:p>
            <text:p text:style-name="common-al">
            <text:span text:style-name="nadrukvet">Ingekomen:</text:span> 18-03-2019</text:p>
            <text:p text:style-name="common-al">
            <text:span text:style-name="nadrukvet">Locatie:</text:span> park Mgr. Leijtenstraat tegenover Poelewei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van 07-04-2019 12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62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2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2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park Mgr. Leijtenstraat tegenover Poelewei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29</meta:user-defined>
    <meta:user-defined meta:name="OVERHEIDop.GmbID/DC.identifier">gmb-2019-77629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19.837 400224.487</meta:user-defined>
    <meta:user-defined meta:name="OVERHEIDop.versieInformatie"/>
  </office:meta>
</office:document-meta>
</file>