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alstraat 31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maart 2019 een besluit genomen op de aanvraag met zaaknummer <text:span text:style-name="nadrukvet">W-AOV190061 </text:span>voor diverse werkzaamheden op de locatie <text:span text:style-name="nadrukvet">Walstraat 31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9 maart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april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762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2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2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alstraat 31 in Ax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628</meta:user-defined>
    <meta:user-defined meta:name="OVERHEIDop.GmbID/DC.identifier">gmb-2019-77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914 365107</meta:user-defined>
    <meta:user-defined meta:name="OVERHEIDop.versieInformatie"/>
  </office:meta>
</office:document-meta>
</file>