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ijenborgseweg 9 in Zelhem,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melding ontvangen voor het saneren van asbest van de schuur aan de Keijenborgseweg 9 in Zelhem. De melding is geregistreerd onder kenmerk 187618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6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ijenborgseweg 9 in Zelhem, het saneren van asbest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27</meta:user-defined>
    <meta:user-defined meta:name="OVERHEIDop.GmbID/DC.identifier">gmb-2019-776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R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578</meta:user-defined>
    <meta:user-defined meta:name="OVERHEID.EPSG28992/DC.spatial">216982 447030</meta:user-defined>
    <meta:user-defined meta:name="OVERHEID.EPSG28992/DC.spatial">217020.04 447039.19</meta:user-defined>
    <meta:user-defined meta:name="OVERHEIDop.versieInformatie"/>
  </office:meta>
</office:document-meta>
</file>