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verspreid in het stadsdeel Scheveningen in de wijk Zorgvlie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4 populieren (stamomtrekken 191-373 cm), staande verspreid in het stadsdeel Scheveningen in de wijk Zorgvliet</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52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staande verspreid in het stadsdeel Scheveningen in de wijk Zorgvliet</text:p>
            <text:p text:style-name="tussenkopcur">
            <text:span text:style-name="nadrukvet">Datum bekendmaking besluit:</text:span>
          </text:p>
            <text:p text:style-name="common-al">29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6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ande verspreid in het stadsdeel Scheveningen in de wijk Zorgvliet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26</meta:user-defined>
    <meta:user-defined meta:name="OVERHEIDop.GmbID/DC.identifier">gmb-2019-77626</meta:user-defined>
    <meta:user-defined meta:name="DCTERMS.abstract">Het kappen van 34 populieren (stamomtrekken 191-373 cm), staande verspreid in het stadsdeel Scheveningen in de wijk Zorgvliet. Deze bekendmaking bevat de activiteit(en): kappen.</meta:user-defined>
    <meta:user-defined meta:name="OVERHEID.TaxonomieBeleidsagenda/OVERHEID.category">Ruimte en infrastructuur | Organisatie en beleid</meta:user-defined>
    <meta:user-defined meta:name="OVERHEIDop.referentienummer">201904522/71407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23941-v1-BM 190329 201904522 34 bo...|exb-2019-16577</meta:user-defined>
    <meta:user-defined meta:name="OVERHEID.EPSG28992/DC.spatial">79108.204 456238.542</meta:user-defined>
    <meta:user-defined meta:name="OVERHEIDop.versieInformatie"/>
  </office:meta>
</office:document-meta>
</file>