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, veranderen van de inrichting, interne wijziging van de supermarkt, Piazza Center 22-3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is een melding ontvangen in het kader van het "Activiteitenbesluit milieubeheer". Het gaat over het veranderen van de inrichting, zijnde een supermarkt gelegen de Piazza Center 22-30 te Gorinchem. De verandering betreft een interne wijziging van de supermarkt. De aard en omvang van de activiteiten blijven ongewijzigd. Deze melding is afgehandeld onder zaaknummer Z-19-348719.</text:p>
            <text:p text:style-name="common-al"/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762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2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2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 milieubeheer, veranderen van de inrichting, interne wijziging van de supermarkt, Piazza Center 22-30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24</meta:user-defined>
    <meta:user-defined meta:name="OVERHEIDop.GmbID/DC.identifier">gmb-2019-77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4BP 22</meta:user-defined>
    <meta:user-defined meta:name="OVERHEIDop.woonplaats">Gorinchem</meta:user-defined>
    <meta:user-defined meta:name="OVERHEIDop.straatnaam">Piazza Center</meta:user-defined>
    <meta:user-defined meta:name="OVERHEIDgvop.Informatietype/DC.type">Beschikkingen | aanvraa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662 427707</meta:user-defined>
    <meta:user-defined meta:name="OVERHEIDop.versieInformatie"/>
  </office:meta>
</office:document-meta>
</file>