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erkerlaan (winkelcentrum Stadshagen) zaaknummer 2050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maart 2019, is een incidentele standplaatsvergunning verleend voor het innemen van een standplaats voor een promotie-actie van Jules Destrooper op 6 september 2019, in <text:span text:style-name="nadrukvet">Winkelcentrum Stadshagen (Werker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erkerlaan (winkelcentrum Stadshagen) zaaknummer 205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18</meta:user-defined>
    <meta:user-defined meta:name="OVERHEIDop.GmbID/DC.identifier">gmb-2019-77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93</meta:user-defined>
    <meta:user-defined meta:name="OVERHEIDop.woonplaats">Zwolle</meta:user-defined>
    <meta:user-defined meta:name="OVERHEIDop.straatnaam">Werk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43 505300</meta:user-defined>
    <meta:user-defined meta:name="OVERHEIDop.versieInformatie"/>
  </office:meta>
</office:document-meta>
</file>